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 O WYNIKU <text:s/>NABORU</text:p>
      <text:p text:style-name="P3"/>
      <text:p text:style-name="P4">KIEROWNIK MIEJSKIEGO OŚRODKA POMOCY SPOŁECZNEJ</text:p>
      <text:p text:style-name="P5">W KRYNICY MORSKIEJ</text:p>
      <text:p text:style-name="P6"/>
      <text:p text:style-name="P7"/>
      <text:p text:style-name="P8"/>
      <text:p text:style-name="P9"/>
      <text:p text:style-name="P10"/>
      <text:p text:style-name="P11">INSPEKTOR</text:p>
      <text:p text:style-name="P12"/>
      <text:p text:style-name="P13">Informuję, że <text:s/>w wyniku <text:s/>zakończenia procedury <text:s/>naboru <text:s/>na w/w <text:s/>stanowisko urzędnicze<text:s text:c="3"/>została wybrana<text:s/><text:span text:style-name="T14">Pani <text:s text:c="2"/>Aleksandra Cybulska. <text:s/></text:span></text:p>
      <text:p text:style-name="P15"/>
      <text:p text:style-name="P16"/>
      <text:p text:style-name="P17">UZASADNIENIE</text:p>
      <text:p text:style-name="P18"/>
      <text:p text:style-name="P19"/>
      <text:p text:style-name="P20">Wybrana kandydatka <text:s/>spełniała kryteria <text:s/>wymagane do pracy na w/w stanowisku, wykazała się niezbędną wiedzą z zakresu <text:s/>objętego naborem, co może zapewnić <text:s/>prawidłowe wykonywanie <text:s/>zadań. <text:s text:c="2"/></text:p>
      <text:p text:style-name="P21"/>
      <text:p text:style-name="P22"/>
      <text:p text:style-name="P23"/>
      <text:p text:style-name="P24"/>
      <text:p text:style-name="P25"/>
      <text:p text:style-name="P26"><text:s text:c="120"/><text:span text:style-name="T27">Kierownik</text:span></text:p>
      <text:p text:style-name="P28"><text:span text:style-name="T29"><text:s text:c="95"/></text:span><text:span text:style-name="T30"><text:s text:c="2"/></text:span><text:span text:style-name="T31">Miejskiego Ośrodka Pomocy<text:s/></text:span><text:span text:style-name="T32">Społecznej<text:s/></text:span><text:s text:c="2"/></text:p>
      <text:p text:style-name="P33"><text:s text:c="114"/><text:span text:style-name="T34">w Krynicy Morskiej</text:span></text:p>
      <text:p text:style-name="P35"/>
      <text:p text:style-name="P36"><text:s text:c="104"/>Agnieszka Murawska – Nikołajuk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Krynica Morska, dnia 29.09.2022r.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Murawska</dc:creator>
    <meta:creation-date>2018-02-01T09:35:00Z</meta:creation-date>
    <dc:date>2022-09-02T08:21:00Z</dc:date>
    <meta:print-date>2022-08-31T09:53:00Z</meta:print-date>
    <meta:template xlink:href="Normal" xlink:type="simple"/>
    <meta:editing-cycles>5</meta:editing-cycles>
    <meta:editing-duration>PT1500S</meta:editing-duration>
    <meta:document-statistic meta:page-count="1" meta:paragraph-count="2" meta:word-count="147" meta:character-count="1033" meta:row-count="7" meta:non-whitespace-character-count="888"/>
  </office:meta>
</office:document-meta>
</file>