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16fb5e" officeooo:paragraph-rsid="003118e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2406ad" officeooo:paragraph-rsid="003ea33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rsid="002406ad" officeooo:paragraph-rsid="003ea33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ca729" officeooo:paragraph-rsid="002ca72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2ca729" officeooo:paragraph-rsid="003ea33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2aa862" officeooo:paragraph-rsid="003ea33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officeooo:rsid="002508a3" officeooo:paragraph-rsid="003ea3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16fb5e" officeooo:paragraph-rsid="0016fb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2aa862" officeooo:paragraph-rsid="003ea3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style="italic" fo:font-weight="bold" officeooo:rsid="003104d3" officeooo:paragraph-rsid="003ea339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2ca729" officeooo:paragraph-rsid="002ca72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officeooo:rsid="0016fb5e" officeooo:paragraph-rsid="0016fb5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officeooo:rsid="001ea2ff" officeooo:paragraph-rsid="001ea2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rsid="0022110f" officeooo:paragraph-rsid="00217be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rsid="002406ad" officeooo:paragraph-rsid="002508a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officeooo:rsid="002406ad" officeooo:paragraph-rsid="003ea33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rsid="001be7dc" officeooo:paragraph-rsid="002f101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rsid="001ea2ff" officeooo:paragraph-rsid="001ea2f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officeooo:rsid="002097e9" officeooo:paragraph-rsid="002097e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rsid="00217be2" officeooo:paragraph-rsid="00217be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normal" officeooo:rsid="002406ad" officeooo:paragraph-rsid="002406a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officeooo:rsid="002406ad" officeooo:paragraph-rsid="002f101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font-weight="normal" officeooo:rsid="002f1012" officeooo:paragraph-rsid="002f101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officeooo:rsid="00249cf4" officeooo:paragraph-rsid="002508a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officeooo:rsid="00249cf4" officeooo:paragraph-rsid="003ea33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ff0000" fo:font-size="12pt" fo:font-weight="bold" officeooo:rsid="002ca729" officeooo:paragraph-rsid="002ca72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fo:font-size="12pt" style:text-underline-style="solid" style:text-underline-width="auto" style:text-underline-color="font-color" fo:font-weight="bold" officeooo:rsid="0016fb5e" officeooo:paragraph-rsid="002ca729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normal" officeooo:rsid="003ea339" officeooo:paragraph-rsid="003ea339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f01e" officeooo:paragraph-rsid="003ea339" style:font-size-asian="12pt" style:font-weight-asian="normal" style:font-name-complex="Cambria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f01e" officeooo:paragraph-rsid="003ea3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29eef0" officeooo:paragraph-rsid="003ea33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1cc410" officeooo:paragraph-rsid="003ea33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weight="normal" officeooo:rsid="001db9ad" officeooo:paragraph-rsid="003ea339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fo:font-weight="normal" officeooo:rsid="001db9ad" officeooo:paragraph-rsid="003ea339" style:font-size-asian="9pt" style:font-weight-asian="normal" style:font-size-complex="9pt" style:font-weight-complex="normal"/>
    </style:style>
    <style:style style:name="P35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fo:font-size="12pt" fo:font-style="italic" fo:font-weight="normal" officeooo:rsid="002f1012" officeooo:paragraph-rsid="003ea339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3ea339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Times New Roman" fo:font-size="12pt" fo:font-weight="normal" officeooo:rsid="0016fb5e" officeooo:paragraph-rsid="003ea339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officeooo:paragraph-rsid="003ea339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1pt" fo:font-weight="bold" officeooo:rsid="0016fb5e" officeooo:paragraph-rsid="0016fb5e" style:font-size-asian="11pt" style:font-weight-asian="bold" style:font-size-complex="11pt" style:font-weight-complex="bold"/>
    </style:style>
    <style:style style:name="P40" style:family="paragraph" style:parent-style-name="Standard" style:list-style-name="L2">
      <style:paragraph-properties fo:text-align="justify" style:justify-single-word="false"/>
      <style:text-properties fo:font-size="11pt" fo:font-weight="bold" officeooo:rsid="0016fb5e" officeooo:paragraph-rsid="0016fb5e" style:font-size-asian="11pt" style:font-weight-asian="bold" style:font-size-complex="11pt" style:font-weight-complex="bold"/>
    </style:style>
    <style:style style:name="P41" style:family="paragraph" style:parent-style-name="Standard" style:list-style-name="L2">
      <style:paragraph-properties fo:text-align="justify" style:justify-single-word="false"/>
      <style:text-properties fo:font-size="11pt" fo:font-weight="normal" officeooo:rsid="0016fb5e" officeooo:paragraph-rsid="0016fb5e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fo:font-size="11pt" fo:font-weight="normal" officeooo:rsid="0016fb5e" officeooo:paragraph-rsid="002d9f91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font-size="11pt" fo:font-weight="normal" officeooo:rsid="0018cac1" officeooo:paragraph-rsid="0016fb5e" style:font-size-asian="11pt" style:font-weight-asian="normal" style:font-size-complex="11pt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fo:font-size="11pt" fo:font-weight="normal" officeooo:rsid="002d9f91" officeooo:paragraph-rsid="002d9f91" style:font-size-asian="11pt" style:font-weight-asian="normal" style:font-size-complex="11pt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fo:font-size="11pt" fo:font-weight="normal" officeooo:rsid="001be7dc" officeooo:paragraph-rsid="001db9ad" style:font-size-asian="11pt" style:font-weight-asian="normal" style:font-size-complex="11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fo:font-size="11pt" fo:font-weight="normal" officeooo:rsid="0029eef0" officeooo:paragraph-rsid="0029eef0" style:font-size-asian="11pt" style:font-weight-asian="normal" style:font-size-complex="11pt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fo:font-size="11pt" fo:font-weight="normal" officeooo:rsid="001db9ad" officeooo:paragraph-rsid="002aef13" style:font-size-asian="11pt" style:font-weight-asian="normal" style:font-size-complex="11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11pt" fo:font-weight="normal" officeooo:rsid="002ca729" officeooo:paragraph-rsid="002ca729" style:font-size-asian="11pt" style:font-weight-asian="normal" style:font-size-complex="11pt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fo:font-size="11pt" fo:font-weight="normal" officeooo:rsid="002aef13" officeooo:paragraph-rsid="002aef13" style:font-size-asian="11pt" style:font-weight-asian="normal" style:font-size-complex="11pt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fo:font-size="11pt" fo:font-weight="normal" officeooo:rsid="001ea2ff" officeooo:paragraph-rsid="001ea2ff" style:font-size-asian="11pt" style:font-weight-asian="normal" style:font-size-complex="11pt" style:font-weight-complex="normal"/>
    </style:style>
    <style:style style:name="P51" style:family="paragraph" style:parent-style-name="Standard" style:list-style-name="L3">
      <style:paragraph-properties fo:text-align="justify" style:justify-single-word="false"/>
      <style:text-properties fo:font-size="11pt" fo:font-weight="normal" officeooo:rsid="001f41b6" officeooo:paragraph-rsid="001f41b6" style:font-size-asian="11pt" style:font-weight-asian="normal" style:font-size-complex="11pt" style:font-weight-complex="normal"/>
    </style:style>
    <style:style style:name="P52" style:family="paragraph" style:parent-style-name="Standard" style:list-style-name="L3">
      <style:paragraph-properties fo:text-align="justify" style:justify-single-word="false"/>
      <style:text-properties fo:font-size="11pt" fo:font-weight="normal" officeooo:rsid="002097e9" officeooo:paragraph-rsid="002097e9" style:font-size-asian="11pt" style:font-weight-asian="normal" style:font-size-complex="11pt" style:font-weight-complex="normal"/>
    </style:style>
    <style:style style:name="P53" style:family="paragraph" style:parent-style-name="Standard" style:list-style-name="L4">
      <style:paragraph-properties fo:text-align="justify" style:justify-single-word="false"/>
      <style:text-properties fo:font-size="11pt" fo:font-weight="normal" officeooo:rsid="002097e9" officeooo:paragraph-rsid="002097e9" style:font-size-asian="11pt" style:font-weight-asian="normal" style:font-size-complex="11pt" style:font-weight-complex="normal"/>
    </style:style>
    <style:style style:name="P54" style:family="paragraph" style:parent-style-name="Standard" style:list-style-name="L4">
      <style:paragraph-properties fo:text-align="justify" style:justify-single-word="false"/>
      <style:text-properties fo:font-size="11pt" fo:font-weight="normal" officeooo:rsid="00217be2" officeooo:paragraph-rsid="00217be2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2pt" fo:font-weight="normal" officeooo:rsid="002aa862" officeooo:paragraph-rsid="003ee63b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2pt" fo:font-weight="normal" officeooo:rsid="00249cf4" officeooo:paragraph-rsid="002508a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fo:font-size="12pt" fo:font-weight="bold" officeooo:rsid="002406ad" officeooo:paragraph-rsid="003ea339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italic" fo:font-weight="normal" officeooo:rsid="00249cf4" officeooo:paragraph-rsid="003ea339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size="12pt" fo:font-weight="normal" officeooo:rsid="002508a3" officeooo:paragraph-rsid="003ea3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cf4" style:font-weight-asian="normal" style:font-weight-complex="normal"/>
    </style:style>
    <style:style style:name="T3" style:family="text">
      <style:text-properties fo:font-weight="normal" officeooo:rsid="002508a3" style:font-weight-asian="normal" style:font-weight-complex="normal"/>
    </style:style>
    <style:style style:name="T4" style:family="text">
      <style:text-properties fo:font-weight="normal" officeooo:rsid="0029eef0" style:font-weight-asian="normal" style:font-weight-complex="normal"/>
    </style:style>
    <style:style style:name="T5" style:family="text">
      <style:text-properties fo:font-weight="normal" officeooo:rsid="0039cdb9" style:font-weight-asian="normal" style:font-weight-complex="normal"/>
    </style:style>
    <style:style style:name="T6" style:family="text">
      <style:text-properties fo:font-weight="normal" officeooo:rsid="001a17f7" style:font-weight-asian="normal" style:font-weight-complex="normal"/>
    </style:style>
    <style:style style:name="T7" style:family="text">
      <style:text-properties fo:font-weight="normal" officeooo:rsid="003ee63b" style:font-weight-asian="normal" style:font-weight-complex="normal"/>
    </style:style>
    <style:style style:name="T8" style:family="text">
      <style:text-properties officeooo:rsid="0018cac1"/>
    </style:style>
    <style:style style:name="T9" style:family="text">
      <style:text-properties officeooo:rsid="001b1c0c"/>
    </style:style>
    <style:style style:name="T10" style:family="text">
      <style:text-properties officeooo:rsid="001db9a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b9ad" style:font-weight-asian="bold" style:font-weight-complex="bold"/>
    </style:style>
    <style:style style:name="T13" style:family="text">
      <style:text-properties fo:font-weight="bold" officeooo:rsid="001ea2ff" style:font-weight-asian="bold" style:font-weight-complex="bold"/>
    </style:style>
    <style:style style:name="T14" style:family="text">
      <style:text-properties fo:font-weight="bold" officeooo:rsid="0022110f" style:font-weight-asian="bold" style:font-weight-complex="bold"/>
    </style:style>
    <style:style style:name="T15" style:family="text">
      <style:text-properties fo:font-weight="bold" officeooo:rsid="002406ad" style:font-weight-asian="bold" style:font-weight-complex="bold"/>
    </style:style>
    <style:style style:name="T16" style:family="text">
      <style:text-properties fo:font-weight="bold" officeooo:rsid="002f1012" style:font-weight-asian="bold" style:font-weight-complex="bold"/>
    </style:style>
    <style:style style:name="T17" style:family="text">
      <style:text-properties fo:font-weight="bold" officeooo:rsid="002ecf55" style:font-weight-asian="bold" style:font-weight-complex="bold"/>
    </style:style>
    <style:style style:name="T18" style:family="text">
      <style:text-properties officeooo:rsid="002097e9"/>
    </style:style>
    <style:style style:name="T19" style:family="text">
      <style:text-properties officeooo:rsid="00217be2"/>
    </style:style>
    <style:style style:name="T20" style:family="text">
      <style:text-properties officeooo:rsid="002406ad"/>
    </style:style>
    <style:style style:name="T21" style:family="text">
      <style:text-properties officeooo:rsid="00249cf4"/>
    </style:style>
    <style:style style:name="T22" style:family="text">
      <style:text-properties officeooo:rsid="002aef13"/>
    </style:style>
    <style:style style:name="T23" style:family="text">
      <style:text-properties officeooo:rsid="002c0c3a"/>
    </style:style>
    <style:style style:name="T24" style:family="text">
      <style:text-properties officeooo:rsid="002ca729"/>
    </style:style>
    <style:style style:name="T25" style:family="text">
      <style:text-properties officeooo:rsid="002d9f91"/>
    </style:style>
    <style:style style:name="T26" style:family="text">
      <style:text-properties officeooo:rsid="002f1012"/>
    </style:style>
    <style:style style:name="T27" style:family="text">
      <style:text-properties fo:font-style="italic" officeooo:rsid="002f1012" style:font-style-asian="italic" style:font-style-complex="italic"/>
    </style:style>
    <style:style style:name="T28" style:family="text">
      <style:text-properties fo:font-style="italic" fo:font-weight="bold" officeooo:rsid="002f1012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3104d3" style:font-style-asian="italic" style:font-weight-asian="bold" style:font-style-complex="italic" style:font-weight-complex="bold"/>
    </style:style>
    <style:style style:name="T30" style:family="text">
      <style:text-properties officeooo:rsid="0032dcb1"/>
    </style:style>
    <style:style style:name="T31" style:family="text">
      <style:text-properties officeooo:rsid="0033ed66"/>
    </style:style>
    <style:style style:name="T32" style:family="text">
      <style:text-properties officeooo:rsid="00343f7b"/>
    </style:style>
    <style:style style:name="T33" style:family="text">
      <style:text-properties fo:color="#ff0000"/>
    </style:style>
    <style:style style:name="T34" style:family="text">
      <style:text-properties fo:color="#ff0000" officeooo:rsid="0039cdb9"/>
    </style:style>
    <style:style style:name="T35" style:family="text">
      <style:text-properties fo:color="#ff0000" officeooo:rsid="003bf1c5"/>
    </style:style>
    <style:style style:name="T36" style:family="text">
      <style:text-properties officeooo:rsid="003d7b7b"/>
    </style:style>
    <style:style style:name="T37" style:family="text">
      <style:text-properties officeooo:rsid="003ea339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01a17f7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officeooo:rsid="0016fb5e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Times New Roman" fo:letter-spacing="normal" fo:font-style="normal" fo:font-weight="bold" officeooo:rsid="001a17f7"/>
    </style:style>
    <style:style style:name="T41" style:family="text">
      <style:text-properties fo:font-variant="normal" fo:text-transform="none" fo:color="#000000" style:font-name="Times New Roman" fo:letter-spacing="normal" fo:font-style="normal" fo:font-weight="normal" officeooo:rsid="001a17f7" style:font-weight-asian="normal" style:font-weight-complex="normal"/>
    </style:style>
    <style:style style:name="T4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333333" style:font-name="Times New Roman" fo:font-size="12pt" fo:letter-spacing="normal" fo:font-style="normal" fo:font-weight="normal" officeooo:rsid="0029eef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333333" style:font-name="Times New Roman" fo:font-size="12pt" fo:letter-spacing="normal" fo:font-style="normal" fo:font-weight="normal" officeooo:rsid="001cc41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333333" style:font-name="Times New Roman" fo:font-size="12pt" fo:letter-spacing="normal" fo:font-style="normal" fo:font-weight="normal" officeooo:rsid="001a17f7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333333" style:font-name="Times New Roman" fo:font-size="12pt" fo:letter-spacing="normal" fo:font-style="normal" fo:font-weight="normal" officeooo:rsid="0032dcb1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333333" style:font-name="Times New Roman" fo:font-size="12pt" fo:letter-spacing="normal" fo:font-style="normal" fo:font-weight="normal" officeooo:rsid="002b2726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333333" style:font-name="Times New Roman" fo:font-size="12pt" fo:letter-spacing="normal" fo:font-style="normal" fo:font-weight="normal" officeooo:rsid="003ee63b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50" style:family="text">
      <style:text-properties fo:font-variant="normal" fo:text-transform="none" fo:color="#333333" style:font-name="Times New Roman" fo:font-size="12pt" fo:letter-spacing="normal" fo:font-style="normal" fo:font-weight="normal" officeooo:rsid="001b9b9e" style:font-size-asian="12pt" style:font-size-complex="12pt"/>
    </style:style>
    <style:style style:name="T51" style:family="text">
      <style:text-properties fo:font-variant="normal" fo:text-transform="none" fo:color="#333333" style:font-name="Times New Roman" fo:font-size="12pt" fo:letter-spacing="normal" fo:font-style="normal" fo:font-weight="normal" officeooo:rsid="001a17f7" style:font-size-asian="12pt" style:font-size-complex="12pt"/>
    </style:style>
    <style:style style:name="T52" style:family="text">
      <style:text-properties fo:font-variant="normal" fo:text-transform="none" fo:color="#333333" style:font-name="Times New Roman" fo:font-size="12pt" fo:letter-spacing="normal" fo:font-style="normal" fo:font-weight="bold" officeooo:rsid="002508a3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333333" style:font-name="Times New Roman" fo:font-size="12pt" fo:letter-spacing="normal" fo:font-style="normal" fo:font-weight="bold" officeooo:rsid="001a17f7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color="#333333" style:font-name="Times New Roman" fo:font-size="12pt" fo:letter-spacing="normal" fo:font-style="normal" fo:font-weight="bold" officeooo:rsid="003ea339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56" style:family="text">
      <style:text-properties fo:font-variant="normal" fo:text-transform="none" fo:color="#333333" style:font-name="Times New Roman" fo:font-size="12pt" fo:letter-spacing="normal" fo:font-style="normal" fo:font-weight="bold" officeooo:rsid="001b9b9e" style:font-size-asian="12pt" style:font-size-complex="12pt"/>
    </style:style>
    <style:style style:name="T57" style:family="text">
      <style:text-properties fo:font-variant="normal" fo:text-transform="none" fo:color="#333333" style:font-name="Times New Roman" fo:font-size="12pt" fo:letter-spacing="normal" fo:font-style="normal" fo:font-weight="bold" officeooo:rsid="002cc0c9" style:font-size-asian="12pt" style:font-size-complex="12pt"/>
    </style:style>
    <style:style style:name="T58" style:family="text">
      <style:text-properties fo:font-variant="normal" fo:text-transform="none" fo:color="#333333" style:font-name="Times New Roman" fo:font-size="12pt" fo:letter-spacing="normal" fo:font-style="normal" fo:font-weight="bold" officeooo:rsid="002ecf55" style:font-size-asian="12pt" style:font-size-complex="12pt"/>
    </style:style>
    <style:style style:name="T59" style:family="text">
      <style:text-properties fo:font-variant="normal" fo:text-transform="none" fo:color="#333333" style:font-name="Times New Roman" fo:font-size="12pt" fo:letter-spacing="normal" fo:font-style="normal" fo:font-weight="bold" officeooo:rsid="002dfbdd" style:font-size-asian="12pt" style:font-size-complex="12pt"/>
    </style:style>
    <style:style style:name="T60" style:family="text">
      <style:text-properties fo:font-variant="normal" fo:text-transform="none" fo:color="#333333" style:font-name="Times New Roman" fo:font-size="12pt" fo:letter-spacing="normal" fo:font-style="normal" fo:font-weight="bold" officeooo:rsid="001cc410" style:font-size-asian="12pt" style:font-size-complex="12pt"/>
    </style:style>
    <style:style style:name="T61" style:family="text">
      <style:text-properties fo:font-variant="normal" fo:text-transform="none" fo:color="#333333" style:font-name="Times New Roman" fo:font-size="12pt" fo:letter-spacing="normal" fo:font-style="normal" fo:font-weight="bold" officeooo:rsid="003ea339" style:font-size-asian="12pt" style:font-size-complex="12pt"/>
    </style:style>
    <style:style style:name="T62" style:family="text">
      <style:text-properties fo:font-variant="normal" fo:text-transform="none" fo:color="#333333" style:font-name="Times New Roman" fo:font-size="12pt" fo:letter-spacing="normal" fo:font-style="normal" fo:font-weight="bold" officeooo:rsid="003ee63b" style:font-size-asian="12pt" style:font-size-complex="12pt"/>
    </style:style>
    <style:style style:name="T63" style:family="text">
      <style:text-properties fo:font-variant="normal" fo:text-transform="none" fo:color="#333333" style:font-name="Times New Roman" fo:letter-spacing="normal" fo:font-style="normal" fo:font-weight="normal" officeooo:rsid="001a4cad" style:font-weight-asian="normal" style:font-weight-complex="normal"/>
    </style:style>
    <style:style style:name="T64" style:family="text">
      <style:text-properties fo:font-variant="normal" fo:text-transform="none" fo:color="#333333" style:font-name="Times New Roman" fo:letter-spacing="normal" fo:font-style="normal" fo:font-weight="normal" officeooo:rsid="001b1513" style:font-weight-asian="normal" style:font-weight-complex="normal"/>
    </style:style>
    <style:style style:name="T65" style:family="text">
      <style:text-properties fo:font-variant="normal" fo:text-transform="none" fo:color="#333333" style:font-name="Times New Roman" fo:letter-spacing="normal" fo:font-style="normal" fo:font-weight="normal" officeooo:rsid="003bf1c5" style:font-weight-asian="normal" style:font-weight-complex="normal"/>
    </style:style>
    <style:style style:name="T66" style:family="text">
      <style:text-properties fo:font-variant="normal" fo:text-transform="none" fo:color="#333333" style:font-name="Times New Roman" fo:letter-spacing="normal" fo:font-style="normal" fo:font-weight="normal" officeooo:rsid="0039cdb9" style:font-weight-asian="normal" style:font-weight-complex="normal"/>
    </style:style>
    <style:style style:name="T67" style:family="text">
      <style:text-properties fo:font-variant="normal" fo:text-transform="none" fo:color="#333333" style:font-name="Times New Roman" fo:letter-spacing="normal" fo:font-style="normal" fo:font-weight="normal" officeooo:rsid="001cc410" style:font-weight-asian="normal" style:font-weight-complex="normal"/>
    </style:style>
    <style:style style:name="T68" style:family="text">
      <style:text-properties fo:font-variant="normal" fo:text-transform="none" fo:color="#333333" style:font-name="Times New Roman" fo:letter-spacing="normal" fo:font-style="normal" fo:font-weight="normal" officeooo:rsid="001fda86" style:font-weight-asian="normal" style:font-weight-complex="normal"/>
    </style:style>
    <style:style style:name="T69" style:family="text">
      <style:text-properties fo:font-variant="normal" fo:text-transform="none" fo:color="#333333" style:font-name="Times New Roman" fo:letter-spacing="normal" fo:font-style="normal" fo:font-weight="bold" officeooo:rsid="003ea339" style:font-weight-asian="bold" style:font-weight-complex="bold"/>
    </style:style>
    <style:style style:name="T70" style:family="text">
      <style:text-properties fo:font-variant="normal" fo:text-transform="none" fo:color="#333333" style:font-name="Times New Roman" fo:letter-spacing="normal" officeooo:rsid="0029eef0"/>
    </style:style>
    <style:style style:name="T71" style:family="text">
      <style:text-properties fo:font-variant="normal" fo:text-transform="none" fo:color="#d32708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d32708" style:text-line-through-style="none" style:text-line-through-type="none" style:font-name="Times New Roman" fo:font-size="12pt" fo:letter-spacing="normal" fo:font-style="normal" style:text-underline-style="none" fo:font-weight="normal" officeooo:rsid="001e2f44" style:text-blinking="false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016fb5e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1a17f7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bold" officeooo:rsid="003ea339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officeooo:rsid="000ef01e" style:font-size-asian="12pt" style:font-size-complex="12pt"/>
    </style:style>
    <style:style style:name="T77" style:family="text">
      <style:text-properties style:font-name="Times New Roman" fo:font-size="12pt" officeooo:rsid="002cc0c9" style:font-size-asian="12pt" style:font-size-complex="12pt"/>
    </style:style>
    <style:style style:name="T78" style:family="text">
      <style:text-properties style:font-name="Times New Roman" fo:font-weight="normal" officeooo:rsid="000ef01e" style:font-weight-asian="normal" style:font-weight-complex="normal"/>
    </style:style>
    <style:style style:name="T79" style:family="text">
      <style:text-properties style:font-name="Times New Roman" fo:font-weight="normal" officeooo:rsid="000ef01e" style:font-weight-asian="normal" style:font-name-complex="Cambria" style:font-weight-complex="normal"/>
    </style:style>
    <style:style style:name="T80" style:family="text">
      <style:text-properties style:font-name="Times New Roman" officeooo:rsid="000ef01e"/>
    </style:style>
    <style:style style:name="T81" style:family="text">
      <style:text-properties style:font-name="Times New Roman" officeooo:rsid="000ef01e" style:font-name-complex="Cambria"/>
    </style:style>
    <style:style style:name="T82" style:family="text">
      <style:text-properties style:font-name="Times New Roman" officeooo:rsid="002ddddc" style:font-name-complex="Cambria"/>
    </style:style>
    <style:style style:name="T83" style:family="text">
      <style:text-properties fo:font-size="12pt" officeooo:rsid="002aa862" style:font-size-asian="12pt" style:font-size-complex="12pt"/>
    </style:style>
    <style:style style:name="T84" style:family="text">
      <style:text-properties fo:font-size="12pt" fo:font-weight="normal" officeooo:rsid="002508a3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026e379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3ee63b" style:font-size-asian="12pt" style:font-weight-asian="normal" style:font-size-complex="12pt" style:font-weight-complex="normal"/>
    </style:style>
    <style:style style:name="T87" style:family="text">
      <style:text-properties officeooo:rsid="002ddddc"/>
    </style:style>
    <style:style style:name="T88" style:family="text">
      <style:text-properties officeooo:rsid="002ecf55"/>
    </style:style>
    <style:style style:name="T89" style:family="text">
      <style:text-properties officeooo:rsid="002cc0c9"/>
    </style:style>
    <style:style style:name="T90" style:family="text">
      <style:text-properties fo:color="#000000" style:font-name="Times New Roman" style:font-name-complex="Arial"/>
    </style:style>
    <style:style style:name="T91" style:family="text">
      <style:text-properties fo:color="#000000" style:font-name="Times New Roman" officeooo:rsid="002ddddc" style:font-name-complex="Arial"/>
    </style:style>
    <style:style style:name="T92" style:family="text">
      <style:text-properties fo:color="#000000" style:font-name="Times New Roman" officeooo:rsid="001a17f7" style:font-name-complex="Arial"/>
    </style:style>
    <style:style style:name="T93" style:family="text">
      <style:text-properties fo:color="#000000" style:font-name="Times New Roman" officeooo:rsid="003a49f5" style:font-name-complex="Arial"/>
    </style:style>
    <style:style style:name="T94" style:family="text">
      <style:text-properties fo:color="#000000" style:font-name="Times New Roman" officeooo:rsid="000ef01e" style:font-name-complex="Arial"/>
    </style:style>
    <style:style style:name="T95" style:family="text">
      <style:text-properties fo:color="#000000" style:font-name="Times New Roman" officeooo:rsid="000ef01e" style:font-name-complex="Cambria"/>
    </style:style>
    <style:style style:name="T96" style:family="text">
      <style:text-properties fo:font-style="normal" officeooo:rsid="002f1012" style:font-style-asian="normal" style:font-style-complex="normal"/>
    </style:style>
    <style:style style:name="T97" style:family="text">
      <style:text-properties officeooo:rsid="003ee6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Kierownik <text:s/>Miejskiego Ośrodka <text:s/>Pomocy <text:s/>Społecznej <text:s/>w <text:s/>Krynicy Morskiej </text:p>
      <text:p text:style-name="P4"/>
      <text:p text:style-name="P4"><text:span text:style-name="T31"><text:s text:c="3"/></text:span><text:span text:style-name="T35"><text:s/>O</text:span><text:span text:style-name="T33">GŁASZA <text:s/>NABÓR <text:s/></text:span><text:span text:style-name="T34">NA <text:s/>STANOWISKO <text:s/>PRACY </text:span></text:p>
      <text:p text:style-name="P26"/>
      <text:p text:style-name="P27"><text:s/><text:span text:style-name="T37">PRACOWNIK SOCJALNY </text:span></text:p>
      <text:p text:style-name="P11"/>
      <text:p text:style-name="P4"><text:s text:c="3"/>w <text:s/>Miejskim Ośrodku Pomocy Społecznej <text:s/>w <text:s/>Krynicy Morskiej <text:s/></text:p>
      <text:p text:style-name="P28">Zatrudnienie na w/w <text:s/>stanowisku <text:s/>nie wymaga <text:s/>przeprowadzenia naboru <text:s/>o jakim mowa w art. 11 ust. 1</text:p>
      <text:p text:style-name="P28"><text:s/>ustawy <text:s/>z dnia 21 listopada 2008 roku o pracownikach samorządowych </text:p>
      <text:p text:style-name="P28"/>
      <text:p text:style-name="P5"><text:s text:c="6"/><text:span text:style-name="Strong_20_Emphasis"><text:span text:style-name="T40">I. <text:s/>Nazwa i adres <text:s/>jednostki:</text:span></text:span></text:p>
      <text:p text:style-name="P36"><text:span text:style-name="Strong_20_Emphasis"><text:span text:style-name="T38"><text:s text:c="11"/>Miejski Ośrodek Pomocy Społecznej </text:span></text:span></text:p>
      <text:p text:style-name="P36"><text:span text:style-name="Strong_20_Emphasis"><text:span text:style-name="T38"><text:s text:c="11"/>ul. Górników 15a</text:span></text:span></text:p>
      <text:p text:style-name="P5"><text:span text:style-name="Strong_20_Emphasis"><text:span text:style-name="T41"><text:s text:c="11"/>82-120 Krynica Morska </text:span></text:span></text:p>
      <text:p text:style-name="P5"><text:span text:style-name="Strong_20_Emphasis"><text:span text:style-name="T41"><text:s text:c="6"/></text:span></text:span><text:span text:style-name="Strong_20_Emphasis"><text:span text:style-name="T40">II. Określenie stanowiska pracy :</text:span></text:span></text:p>
      <text:p text:style-name="P36"><text:span text:style-name="Strong_20_Emphasis"><text:span text:style-name="T39"><text:s text:c="11"/>Nazwa </text:span></text:span><text:span text:style-name="Strong_20_Emphasis"><text:span text:style-name="T38">s</text:span></text:span><text:span text:style-name="T73">tanowisk</text:span><text:span text:style-name="T74">a</text:span><text:span text:style-name="T73"> pracy: </text:span><text:span text:style-name="T75">pracownik <text:s/>socjalny </text:span></text:p>
      <text:p text:style-name="P37"><text:s text:c="10"/>Forma <text:s/>zatrudnienia: <text:span text:style-name="T11">umowa o pracę <text:s/></text:span></text:p>
      <text:p text:style-name="P37"><text:s text:c="10"/>Wymiar etatu: <text:span text:style-name="T11"><text:s/></text:span><text:span text:style-name="T17">1 </text:span><text:span text:style-name="T11">etat</text:span><text:span text:style-name="T17"> </text:span><text:span text:style-name="T11"><text:s/></text:span></text:p>
      <text:p text:style-name="P5"><text:span text:style-name="Strong_20_Emphasis"><text:span text:style-name="T63"><text:s text:c="10"/>Przewidywany termin zatrudnienia </text:span></text:span><text:span text:style-name="Strong_20_Emphasis"><text:span text:style-name="T64"><text:s/></text:span></text:span><text:span text:style-name="Strong_20_Emphasis"><text:span text:style-name="T65">: <text:s text:c="2"/></text:span></text:span><text:span text:style-name="Strong_20_Emphasis"><text:span text:style-name="T69">sierpień 2019 rok </text:span></text:span></text:p>
      <text:p text:style-name="P8"/>
      <text:list xml:id="list4691855591767887615" text:style-name="L1">
        <text:list-item>
          <text:p text:style-name="P39">Wymagania związane <text:s/>ze stanowiskiem <text:s/><text:span text:style-name="T37">pracy </text:span>: </text:p>
        </text:list-item>
      </text:list>
      <text:p text:style-name="P12"/>
      <text:list xml:id="list7510940747650826040" text:style-name="L2">
        <text:list-header>
          <text:p text:style-name="P40">a) wymagania niezbędne:</text:p>
        </text:list-header>
        <text:list-item>
          <text:p text:style-name="P41">obywatelstwo polskie,</text:p>
        </text:list-item>
        <text:list-item>
          <text:p text:style-name="P41">wykształcenie <text:s/>niezbędne do wykonywania zawodu pracownika socjalnego zgodnie z art. 116 oraz art. 156 ustawy z dnia 12 marca 2004 roku <text:s/>o pomocy społecznej (t.j. Dz. U. <text:s/><text:span text:style-name="T36">z</text:span> 201<text:span text:style-name="T37">8 </text:span>r., poz. <text:span text:style-name="T37">1508</text:span> z późn.<text:span text:style-name="T32"> </text:span>zm.) tj. spełnienie <text:s/>co najmniej jednego z ni<text:span text:style-name="T8">ż</text:span>ej wymienionych warunków : </text:p>
          <text:p text:style-name="P41">- posiadanie <text:s/><text:span text:style-name="T8">dyplomu ukończenia kolegium <text:s/>pracowników służb <text:s/>społecznych,</text:span></text:p>
          <text:p text:style-name="P43">- ukończenie studiów wyższych <text:s/>na kierunku praca socj<text:span text:style-name="T23">a</text:span>lna, </text:p>
          <text:p text:style-name="P42">- <text:span text:style-name="T8">do dnia 31 grudnia 2013 roku <text:s/>ukończenie <text:s/>studiów wyższych o specjalności przygotowującej <text:s/>do zawodu <text:s/>pracownika <text:s/>socjalnego <text:s/>na jednym z kierunków </text:span>: pedagogika, <text:span text:style-name="T8">pedagogika specjalna, </text:span><text:s/>politologia, <text:span text:style-name="T8">polityka społeczna, </text:span><text:s/>psychologia, <text:s/>socjologia, <text:s/>nauki <text:s/>o rodzinie, </text:p>
        </text:list-item>
        <text:list-item>
          <text:p text:style-name="P42">pełna zdolność do czynności <text:s/>prawnych oraz korzystania <text:s/>w pełni z praw publicznych,</text:p>
        </text:list-item>
        <text:list-item>
          <text:p text:style-name="P44">preferowane doświadczenie pracy na stanowisku <text:s/>administracyjnym w tym na stanowisku pracownika socja<text:span text:style-name="T30">l</text:span>nego,</text:p>
        </text:list-item>
        <text:list-item>
          <text:p text:style-name="P42"><text:span text:style-name="T25"><text:s/></text:span>stan zdrowia <text:s/>pozwalający na zatrudnienie na <text:s/>stanowisku pracownika socjalnego,</text:p>
        </text:list-item>
        <text:list-item>
          <text:p text:style-name="P44">niekaralność <text:s/>za przestępstwa <text:s/>popełnione umyślnie: w szczególności <text:s/>za przestępstwa przeciwko <text:s/>obrotowi gospodarczemu, działalności instytucji <text:s/>państwowych oraz samorządowi <text:s/>terytorialnemu, wiarygodności <text:s/>dokumentów lub za przestępstwo karno- skarbowe, </text:p>
        </text:list-item>
        <text:list-item>
          <text:p text:style-name="P45"><text:span text:style-name="T9">z</text:span>najomość przepisów ustawy z dnia 12 marca 2004 roku <text:s/>o pomocy społecznej (t.j. Dz. U. <text:s/>z 201<text:span text:style-name="T37">8</text:span>r. <text:span text:style-name="T36">p</text:span>oz.<text:span text:style-name="T36">1508 </text:span><text:s/><text:span text:style-name="T32">z późn. zm.</text:span>),</text:p>
        </text:list-item>
        <text:list-item>
          <text:p text:style-name="P45"><text:span text:style-name="T10">znajomość ustawy z dnia 14 czerwca 1960 roku Kodeksu <text:s/>Postępowania Administracyjnego ( t.j. Dz. U. <text:s/>z 2018r ., poz. 2096 z późn.zm.), </text:span><text:s text:c="2"/></text:p>
        </text:list-item>
        <text:list-item>
          <text:p text:style-name="P46">znajomość <text:span text:style-name="T22">zagadnień z zakresu samorządu terytorialnego i innych ustaw oraz rozporządzeń <text:s/>związanych <text:s/>z pracą na stanowisku pracownika socjalnego, </text:span></text:p>
        </text:list-item>
        <text:list-item>
          <text:p text:style-name="P47">biegła znajomość obsługi komputera ( Microsoft Office, Windows <text:span text:style-name="T22">oraz <text:s/>programów komputerowych w zakresie pomocy społecznej), </text:span></text:p>
        </text:list-item>
        <text:list-item>
          <text:p text:style-name="P48">nieposzlakowana opinia.</text:p>
          <text:p text:style-name="P49"/>
        </text:list-item>
      </text:list>
      <text:p text:style-name="P17"><text:s text:c="4"/><text:span text:style-name="T12"><text:s text:c="8"/></text:span><text:span text:style-name="T13">b) <text:s/>wymagania dodatkowe :</text:span></text:p>
      <text:list xml:id="list111719374215979" text:continue-numbering="true" text:style-name="L2">
        <text:list-item>
          <text:p text:style-name="P49">cechy osobowości: komun<text:span text:style-name="T30">i</text:span>katywność, kreatywność, umiej<text:span text:style-name="T30">ę</text:span>tność pracy w zespole, sumienność, <text:s/>odpowiedzialność, szacunek do drugiego człowieka, odporność na stres, utrzymanie porz<text:span text:style-name="T23">ą</text:span>dku w <text:s/>dokumentach i na stanowisku pracy, </text:p>
        </text:list-item>
        <text:list-item>
          <text:p text:style-name="P50">umiejętność analizy problemu i poprawnego wyciągania wniosków,</text:p>
        </text:list-item>
        <text:list-item>
          <text:p text:style-name="P50">samodzielność, zaangażowanie, dyspozycyjność, </text:p>
        </text:list-item>
        <text:list-item>
          <text:p text:style-name="P50">prawo jazdy kat. B i samochód <text:s/>do dyspozycji.</text:p>
        </text:list-item>
      </text:list>
      <text:p text:style-name="P18"/>
      <text:p text:style-name="P13"><text:s text:c="5"/>2. <text:s text:c="2"/>Zakres zadań wykonywanych na stanowisku pracy:</text:p>
      <text:p text:style-name="P13"><text:s text:c="6"/>a) zadania główne: </text:p>
      <text:list xml:id="list849693250628463408" text:style-name="L3">
        <text:list-item>
          <text:p text:style-name="P51">przeprowadzanie wywiadów środowiskowych, kompletowanie dokumentacji oraz proponowanie <text:s/><text:soft-page-break/>form pracy <text:s/>pomocy osobom <text:s/>potrzebującym,</text:p>
        </text:list-item>
        <text:list-item>
          <text:p text:style-name="P51">wydawanie decyzji w zakresie świadczeń z pomocy społecznej,</text:p>
        </text:list-item>
        <text:list-item>
          <text:p text:style-name="P51">świadczenie <text:s/>pomocy w postaci pracy socjalnej,</text:p>
        </text:list-item>
        <text:list-item>
          <text:p text:style-name="P51">organizowanie stosownej pomocy osobom lub rodzinom znajduj<text:span text:style-name="T19">ą</text:span>cym się w trudnej sytuacji <text:s/>materialnej tzn. zawieranie <text:span text:style-name="T18">kontraktów socjalnych, wsparcia w pełnieniu społecznej aktywnej roli i <text:s/>integracji w środowisku osobom korzystającym z pomocy społecznej, pomoc w załatwianiu spraw urzędowych i innych spraw bytowych,</text:span></text:p>
        </text:list-item>
        <text:list-item>
          <text:p text:style-name="P52">udzielanie informacji, wskazówek i pomocy w zakresie rozwiązywania spraw <text:span text:style-name="T19">ż</text:span>yciowych osobom, które dzi<text:span text:style-name="T23">ę</text:span>ki tej pomocy będą zdolne samodzielnie rozwiązywać problemy b<text:span text:style-name="T30">ę</text:span>dące przyczyn<text:span text:style-name="T23">ą</text:span> trudnej sytuacji życiowej,</text:p>
        </text:list-item>
        <text:list-item>
          <text:p text:style-name="P52">wspó<text:span text:style-name="T23">ł</text:span>praca i współdziałanie z innymi podmiotami specjalistycznymi w celu przeciwdziałania i ograniczania patologii i skutków negatywnych zjawisk społecznych oraz łagodzenia ubóstwa,</text:p>
        </text:list-item>
        <text:list-item>
          <text:p text:style-name="P52"><text:s/>zapewnienie właściwej i terminowej realizacji zadań,</text:p>
        </text:list-item>
        <text:list-item>
          <text:p text:style-name="P52">współpraca z innymi <text:s/>specjalistami w ramach potrzeb wynikaj<text:span text:style-name="T30">ą</text:span>cych z pracy z klientem, </text:p>
          <text:p text:style-name="P52"/>
        </text:list-item>
      </text:list>
      <text:p text:style-name="P19"><text:s text:c="7"/><text:span text:style-name="T11">b) zadania dodatkowe :</text:span></text:p>
      <text:list xml:id="list1311114626645566002" text:style-name="L4">
        <text:list-item>
          <text:p text:style-name="P53">analiza i ocena zjawisk <text:s/>rodz<text:span text:style-name="T19">ą</text:span>cych zapotrzebowanie <text:s/>na świadczenia z <text:s/>pomocy społecznej,</text:p>
        </text:list-item>
        <text:list-item>
          <text:p text:style-name="P53">pobudzanie społecznej aktywności <text:s/>w zaspokajaniu <text:s/>niezbędnych potrzeb <text:s/><text:span text:style-name="T19">ż</text:span>yciowych <text:s/>osób i <text:s/>rodzin, </text:p>
        </text:list-item>
        <text:list-item>
          <text:p text:style-name="P54">współpraca z <text:span text:style-name="T26">d</text:span>ziałem księgowości oraz świadczeń rodzinnych i alimen<text:span text:style-name="T30">t</text:span>acyjnych,</text:p>
        </text:list-item>
        <text:list-item>
          <text:p text:style-name="P54">realizację <text:s/>innych zleconych zadań <text:s text:c="2"/>wynikających z działa<text:span text:style-name="T23">l</text:span>ności Ośrodka. </text:p>
        </text:list-item>
      </text:list>
      <text:p text:style-name="P20"/>
      <text:p text:style-name="P14"><text:s text:c="6"/>3. Wymagane doku<text:span text:style-name="T30">m</text:span>enty:</text:p>
      <text:p text:style-name="P20"><text:span text:style-name="T14"><text:s text:c="7"/></text:span><text:span text:style-name="T15">a) </text:span><text:span text:style-name="T24">list motywacyjny,</text:span></text:p>
      <text:p text:style-name="P20"><text:span text:style-name="T20"><text:s text:c="7"/></text:span><text:span text:style-name="T15">b)</text:span><text:span text:style-name="T20"> CV ( życiorys), </text:span></text:p>
      <text:p text:style-name="P20"><text:span text:style-name="T15"><text:s text:c="7"/>c) </text:span><text:span text:style-name="T16">ś</text:span><text:span text:style-name="T26">wiadectwa <text:s/>pracy z poprzednich zakładów pracy,</text:span></text:p>
      <text:p text:style-name="P21"><text:span text:style-name="T11"><text:s text:c="7"/>d) </text:span>dokument <text:span text:style-name="T26">poświadczający </text:span>po<text:span text:style-name="T26">siadane </text:span><text:s/>wykształcenie,</text:p>
      <text:p text:style-name="P22"><text:span text:style-name="T11"><text:s text:c="7"/>e) </text:span><text:span text:style-name="T26">inne dodatkowe <text:s/>dokumenty poświadczające <text:s/>posiadane kwalifikacje <text:s/>i umiejętności, opinie </text:span></text:p>
      <text:p text:style-name="P23"><text:s text:c="11"/>i referencje, </text:p>
      <text:p text:style-name="P21"><text:span text:style-name="T11"><text:s text:c="7"/>f) <text:s/></text:span><text:span text:style-name="T26">o</text:span>świadczenie o niekaralności za <text:s/>przestępstwa popełnione <text:s/>umy<text:span text:style-name="T23">ś</text:span>lnie i <text:s/>przestępstwa</text:p>
      <text:p text:style-name="P21"><text:s text:c="11"/>przeciwko mieniu, obrotowi gospodarczemu, przeciwko <text:s/>działalności instytucji</text:p>
      <text:p text:style-name="P21"><text:s text:c="11"/>pa<text:span text:style-name="T23">ń</text:span>stwowych oraz samorz<text:span text:style-name="T23">ą</text:span>du terytorialnemu, przeciwko wiarygodności <text:s/>dokumentów </text:p>
      <text:p text:style-name="P21"><text:s text:c="11"/>lub za przestępstwa skarbowe,</text:p>
      <text:p text:style-name="P15"><text:s text:c="8"/>g) <text:span text:style-name="T2">zgoda na <text:s/>przetworzenie danych osobowych <text:s/>kandydata <text:s/>zawartych <text:s/>w ofercie pracy <text:s/>dla</text:span></text:p>
      <text:p text:style-name="P25"><text:s text:c="12"/>potrzeb <text:s/>niezbędnych do <text:s/>realizacji <text:s/>procesu rekrutacji - <text:span text:style-name="T76"><text:s/>zgodni</text:span><text:span text:style-name="T77">e </text:span></text:p>
      <text:p text:style-name="P30"><text:s text:c="13"/>z Rozporządzeniem <text:s/>Parlamentu <text:s/>Europejskiego i Rady (UE) 2016/679 z dnia 27 kwietnia</text:p>
      <text:p text:style-name="P2"><text:span text:style-name="T78"><text:s text:c="12"/>2016r. </text:span><text:span text:style-name="T79"><text:s/>w sprawie <text:s text:c="4"/>ochrony osób fizycznych w związku z przetwarzaniem danych</text:span></text:p>
      <text:p text:style-name="P29"><text:s text:c="12"/>osobowych i w sprawie swobodnego przepływu takich danych oraz uchylenia dyrektywy</text:p>
      <text:p text:style-name="P29"><text:s text:c="12"/>95/46/WE (Dz. Urz. UE L119/1 z 4.5.2016 r.) </text:p>
      <text:p text:style-name="P15"><text:span text:style-name="T21"><text:s text:c="8"/>h) </text:span><text:span text:style-name="T2">oświadczenie o posiadaniu <text:s/>pełnej <text:s/>zdolności <text:s/>do czynności <text:s/>prawnych <text:s/>oraz o <text:s/>korzystaniu z</text:span></text:p>
      <text:p text:style-name="P24"><text:s text:c="12"/>pełni praw <text:s/>publicznych, </text:p>
      <text:p text:style-name="P15"><text:span text:style-name="T21"><text:s text:c="10"/>i) </text:span><text:span text:style-name="T2">oświadczenie o stanie zdrowia pozwalającym </text:span><text:span text:style-name="T3">na zatrudnienie <text:s/>na stanowisku pracownika</text:span></text:p>
      <text:p text:style-name="P15"><text:span text:style-name="T3"><text:s text:c="11"/>socjalnego</text:span><text:span text:style-name="T2">.</text:span></text:p>
      <text:p text:style-name="P16"><text:span text:style-name="T2"><text:s text:c="6"/></text:span><text:span text:style-name="T83">4. Warunki zatrudnienia:</text:span></text:p>
      <text:p text:style-name="P9"><text:span text:style-name="T11"><text:s text:c="7"/>a) </text:span>zatrudnienie od 1 <text:span text:style-name="T37">sierpnia </text:span><text:s/>2019 roku <text:s/>na czas <text:s/>określony <text:span text:style-name="T37">( próbny)</text:span> z możliwością </text:p>
      <text:p text:style-name="P9"><text:s text:c="7"/><text:span text:style-name="T87">zatrudnienia na <text:s/>czas nieokreślony, </text:span></text:p>
      <text:p text:style-name="P9"><text:s text:c="7"/><text:span text:style-name="T11">b) </text:span>wymiar czasu pracy – <text:span text:style-name="T88">1 </text:span>etat , przeciętnie <text:span text:style-name="T88">4</text:span>0 godzin tygodniowo,</text:p>
      <text:p text:style-name="P6"><text:s text:c="7"/>c) <text:s/><text:span text:style-name="T1">miejsce wykonywania <text:s/>pracy - <text:s/>siedziba MOPS w Krynicy Morskiej oraz <text:s/>tere</text:span><text:span text:style-name="T7">n</text:span><text:span text:style-name="T1"> gminy</text:span></text:p>
      <text:p text:style-name="P55"><text:s text:c="8"/>miasta Krynica Morska,</text:p>
      <text:p text:style-name="P55"><text:span text:style-name="T11"><text:s text:c="3"/>d) </text:span>prze<text:span text:style-name="T97">d</text:span> zawarciem umowy o pracę kandydat będzie zobowiązany do przedłożenia <text:s/>zaświadczenia o niekaralności. </text:p>
      <text:p text:style-name="P2"/>
      <text:p text:style-name="P38"><text:span text:style-name="Strong_20_Emphasis"><text:span text:style-name="T56"><text:s text:c="6"/></text:span></text:span><text:span text:style-name="Strong_20_Emphasis"><text:span text:style-name="T57">5</text:span></text:span><text:span text:style-name="Strong_20_Emphasis"><text:span text:style-name="T55">. Miejsce i termin składania dokumentów: </text:span></text:span><text:span text:style-name="Strong_20_Emphasis"><text:span text:style-name="T56">do </text:span></text:span><text:span text:style-name="Strong_20_Emphasis"><text:span text:style-name="T61">1</text:span></text:span><text:span text:style-name="Strong_20_Emphasis"><text:span text:style-name="T62">7</text:span></text:span><text:span text:style-name="Strong_20_Emphasis"><text:span text:style-name="T56"> </text:span></text:span><text:span text:style-name="Strong_20_Emphasis"><text:span text:style-name="T61">maja </text:span></text:span><text:span text:style-name="Strong_20_Emphasis"><text:span text:style-name="T56">201</text:span></text:span><text:span text:style-name="Strong_20_Emphasis"><text:span text:style-name="T58">9</text:span></text:span><text:span text:style-name="Strong_20_Emphasis"><text:span text:style-name="T56"> roku do godz. 15:00.</text:span></text:span></text:p>
      <text:p text:style-name="P38"><text:span text:style-name="T49">Oferty należy składać </text:span><text:span text:style-name="T50">w zamkniętej kopercie</text:span><text:span text:style-name="T49"> </text:span><text:span text:style-name="T51">bezpośrednio w</text:span><text:span text:style-name="T49"> Miejski</text:span><text:span text:style-name="T51">m</text:span><text:span text:style-name="T49"> Ośrodk</text:span><text:span text:style-name="T51">u</text:span><text:span text:style-name="T49"> Pomocy Społecznej w </text:span><text:span text:style-name="T51">Krynicy Morskiej </text:span><text:span text:style-name="T49">przy ul. <text:s/></text:span><text:span text:style-name="T51">Górników 15a w godz. 7.00-15.00 z</text:span><text:span text:style-name="T49"> lub za pośrednictwem poczty </text:span><text:span text:style-name="T50">z</text:span><text:span text:style-name="T49"> </text:span><text:span text:style-name="T43">dopiskiem </text:span><text:span text:style-name="T52">„ Nabór na stanow</text:span><text:span text:style-name="T54">isko Pracownik socjalny</text:span><text:span text:style-name="T53"> </text:span><text:span text:style-name="T52">”. </text:span></text:p>
      <text:p text:style-name="P38"><text:span text:style-name="T84">Oferty, które wpłyną po wskazanym terminie nie b</text:span><text:span text:style-name="T85">ę</text:span><text:span text:style-name="T84">dą rozpatrywane. </text:span></text:p>
      <text:p text:style-name="P59"/>
      <text:p text:style-name="P59"/>
      <text:p text:style-name="P3"><text:soft-page-break/></text:p>
      <text:p text:style-name="P3"><text:span text:style-name="T5">Z k</text:span><text:span text:style-name="T4">andyda</text:span><text:span text:style-name="T5">tami spełniającymi wymogi zamieszczone w niniejszym ogłoszeniu zostan</text:span><text:span text:style-name="T6">ie</text:span><text:span text:style-name="T66"> przeprowadzona rozmowa kwalifikacyjna, </text:span><text:span text:style-name="T67">o której osoby wstępnie zakwalifikowane zostaną <text:s/>powiadom</text:span><text:span text:style-name="T68">ione <text:s/></text:span><text:span text:style-name="T67">telefonicznie. </text:span></text:p>
      <text:p text:style-name="P31"/>
      <text:p text:style-name="P32"><text:span text:style-name="T89">6</text:span>. <text:s/>Dodatkowe informacje:</text:p>
      <text:p text:style-name="P32"/>
      <text:p text:style-name="P38"><text:span text:style-name="Strong_20_Emphasis"><text:span text:style-name="T42">Wszelkie informacje o naborze oraz wynik</text:span></text:span><text:span text:style-name="Strong_20_Emphasis"><text:span text:style-name="T44">ach</text:span></text:span><text:span text:style-name="Strong_20_Emphasis"><text:span text:style-name="T42"> będą umieszczone </text:span></text:span><text:span text:style-name="Strong_20_Emphasis"><text:span text:style-name="T48">n</text:span></text:span><text:span text:style-name="Strong_20_Emphasis"><text:span text:style-name="T42">a stronie internetowej <text:s text:c="4"/>Miejskiego Ośrodka Pomocy Społecznej w </text:span></text:span><text:span text:style-name="Strong_20_Emphasis"><text:span text:style-name="T45">Krynicy Morskiej <text:s/></text:span></text:span><text:a xlink:type="simple" xlink:href="http://www.krynicamorska.naszops.pl/" text:style-name="Internet_20_link" text:visited-style-name="Visited_20_Internet_20_Link"><text:span text:style-name="Strong_20_Emphasis"><text:span text:style-name="T71">www.</text:span></text:span></text:a><text:a xlink:type="simple" xlink:href="http://www.krynicamorska.naszops.pl/" text:style-name="Internet_20_link" text:visited-style-name="Visited_20_Internet_20_Link"><text:span text:style-name="Strong_20_Emphasis"><text:span text:style-name="T72">krynicamorska.</text:span></text:span></text:a><text:a xlink:type="simple" xlink:href="http://www.krynicamorska.naszops.pl/" text:style-name="Internet_20_link" text:visited-style-name="Visited_20_Internet_20_Link"><text:span text:style-name="Strong_20_Emphasis"><text:span text:style-name="T71">naszops.pl</text:span></text:span></text:a><text:span text:style-name="T71"> </text:span><text:span text:style-name="Strong_20_Emphasis"><text:span text:style-name="T42">oraz <text:s/></text:span></text:span><text:span text:style-name="Strong_20_Emphasis"><text:span text:style-name="T44"><text:s text:c="2"/></text:span></text:span><text:span text:style-name="Strong_20_Emphasis"><text:span text:style-name="T42"><text:s/>na tablicy ogłoszeń Miejskiego Ośrodka Pomocy Społecznej w </text:span></text:span><text:span text:style-name="Strong_20_Emphasis"><text:span text:style-name="T45">Krynicy Morskiej</text:span></text:span><text:span text:style-name="Strong_20_Emphasis"><text:span text:style-name="T42">.</text:span></text:span></text:p>
      <text:p text:style-name="P38"><text:span text:style-name="Strong_20_Emphasis"><text:span text:style-name="T44">Dokumenty osób, które wezmą udział w procesie rekrutacji będą przechowywane, zgodnie z <text:s/>instrukcją kancelaryjną, przez okres 2 lat, a następnie zostaną przekazane do archiwum zakładowego. <text:s/></text:span></text:span></text:p>
      <text:p text:style-name="P38"><text:span text:style-name="Strong_20_Emphasis"><text:span text:style-name="T43"><text:s/>Dodatkowe inform</text:span></text:span><text:span text:style-name="Strong_20_Emphasis"><text:span text:style-name="T46">a</text:span></text:span><text:span text:style-name="Strong_20_Emphasis"><text:span text:style-name="T43">cje <text:s/>można uzyskać pod numerem telefonu (55 620- 24 -17</text:span></text:span><text:span text:style-name="Strong_20_Emphasis"><text:span text:style-name="T47">)</text:span></text:span><text:span text:style-name="Strong_20_Emphasis"><text:span text:style-name="T43">. </text:span></text:span></text:p>
      <text:p text:style-name="P34"><text:span text:style-name="T91">I</text:span><text:span text:style-name="T90">nformuję, iż administratorem podanych danych osobowych jest <text:s/></text:span><text:span text:style-name="T92">Miejski </text:span><text:span text:style-name="T90">Ośrodek Pomocy Społecznej z siedzibą ul. </text:span><text:span text:style-name="T93">Górników15a, 82-120 Krynica Morska.</text:span><text:span text:style-name="T90"> Dane będą przetwarzane zgodnie z</text:span><text:span text:style-name="T94"> zgodnie </text:span><text:span text:style-name="T80"><text:s/>z Rozporządzeniem <text:s/>Parlamentu <text:s/>Europejskiego i Rady (UE) 2016/679 z dnia 27 kwietnia <text:s/>2016r. </text:span><text:span text:style-name="T81"><text:s/>w sprawie <text:s text:c="4"/>ochrony osób fizycznych w związku z przetwarzaniem danyc</text:span><text:span text:style-name="T82">h</text:span><text:span text:style-name="T81"> <text:s text:c="2"/>osobowych <text:s text:c="20"/>i w sprawie swobodnego przepływu takich danych oraz uchylenia dyrektywy </text:span><text:span text:style-name="T95"><text:s/>95/46/WE (Dz. Urz. UE L119/1 z 4.5.2016 r.) </text:span><text:span text:style-name="T90"><text:s text:c="2"/>w celu prowadzenia procesu naboru. Każda osoba ma prawo dostępu do treści swoich danych oraz ich poprawiania. Podanie danych osobowych jest dobrowolne. </text:span></text:p>
      <text:p text:style-name="P33"/>
      <text:p text:style-name="P35"/>
      <text:p text:style-name="P7"><text:span text:style-name="T28"><text:s text:c="92"/></text:span><text:span text:style-name="T27"><text:s text:c="10"/></text:span><text:span text:style-name="T96"><text:s/></text:span><text:span text:style-name="T29"><text:s/>Kierownik </text:span></text:p>
      <text:p text:style-name="P10"><text:s text:c="84"/>Miejskiego Ośrodka Pomocy Społecznej<text:span text:style-name="T70"> <text:s text:c="34"/></text:span></text:p>
      <text:p text:style-name="P58"><text:s text:c="88"/>Agnieszka Murawska - Nikołajuk </text:p>
      <text:p text:style-name="P24"/>
      <text:p text:style-name="P56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7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4:24:22.801000000</meta:creation-date>
    <dc:date>2019-05-06T11:17:19.213000000</dc:date>
    <meta:editing-duration>PT21M1S</meta:editing-duration>
    <meta:editing-cycles>23</meta:editing-cycles>
    <meta:generator>LibreOffice/4.3.2.2$Windows_x86 LibreOffice_project/edfb5295ba211bd31ad47d0bad0118690f76407d</meta:generator>
    <meta:print-date>2017-08-02T09:40:01.287000000</meta:print-date>
    <meta:document-statistic meta:table-count="0" meta:image-count="0" meta:object-count="0" meta:page-count="3" meta:paragraph-count="94" meta:word-count="1054" meta:character-count="8594" meta:non-whitespace-character-count="6735"/>
  </office:meta>
</office:document-meta>
</file>