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style:font-name="Times New Roman" fo:font-size="9pt" fo:font-weight="normal" officeooo:rsid="001db9ad" officeooo:paragraph-rsid="00234846" style:font-size-asian="9pt" style:font-weight-asian="normal" style:font-name-complex="Arial" style:font-size-complex="9pt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font-size="9pt" fo:font-weight="normal" officeooo:rsid="001db9ad" officeooo:paragraph-rsid="00234846" style:font-size-asian="9pt" style:font-weight-asian="normal" style:font-size-complex="9pt" style:font-weight-complex="normal"/>
    </style:style>
    <style:style style:name="P3" style:family="paragraph" style:parent-style-name="Normalny_20__28_Web_29_">
      <style:paragraph-properties fo:margin-top="0cm" fo:margin-bottom="0cm" style:contextual-spacing="false" fo:line-height="100%" fo:text-align="justify" style:justify-single-word="false"/>
      <style:text-properties fo:font-size="12pt" fo:font-style="italic" fo:font-weight="normal" officeooo:rsid="002f1012" officeooo:paragraph-rsid="00234846" style:font-size-asian="12pt" style:font-style-asian="italic" style:font-weight-asian="normal" style:font-size-complex="12pt" style:font-style-complex="italic" style:font-weight-complex="normal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font-weight="bold" officeooo:rsid="002406ad" officeooo:paragraph-rsid="00234846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fo:font-size="12pt" fo:font-weight="bold" officeooo:rsid="0016fb5e" officeooo:paragraph-rsid="0015fbde" style:font-size-asian="12pt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size="12pt" fo:font-weight="bold" officeooo:rsid="002ca729" officeooo:paragraph-rsid="0015fbde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fo:font-size="12pt" fo:font-weight="bold" officeooo:rsid="001b1513" officeooo:paragraph-rsid="0015fbde" style:font-size-asian="12pt" style:font-weight-asian="bold" style:font-size-complex="12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12pt" fo:font-weight="bold" officeooo:rsid="002aa862" officeooo:paragraph-rsid="00234846" style:font-size-asian="12pt" style:font-weight-asian="bold" style:font-size-complex="12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2pt" fo:font-weight="normal" officeooo:rsid="002508a3" officeooo:paragraph-rsid="0023484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font-weight="normal" officeooo:rsid="002aa862" officeooo:paragraph-rsid="0023484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fo:font-size="12pt" fo:font-style="italic" fo:font-weight="bold" officeooo:rsid="003104d3" officeooo:paragraph-rsid="00234846" style:font-size-asian="12pt" style:font-style-asian="italic" style:font-weight-asian="bold" style:font-size-complex="12pt" style:font-style-complex="italic" style:font-weight-complex="bold"/>
    </style:style>
    <style:style style:name="P12" style:family="paragraph" style:parent-style-name="Standard">
      <style:paragraph-properties fo:line-height="100%" fo:text-align="center" style:justify-single-word="false"/>
      <style:text-properties fo:color="#ff0000" fo:font-size="12pt" fo:font-weight="bold" officeooo:rsid="0016fb5e" officeooo:paragraph-rsid="0015fbde" style:font-size-asian="12pt" style:font-weight-asian="bold" style:font-size-complex="12pt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font-size="6pt" fo:font-weight="bold" officeooo:rsid="00389ce5" officeooo:paragraph-rsid="0015fbde" style:font-size-asian="5.25pt" style:font-weight-asian="bold" style:font-size-complex="6pt" style:font-weight-complex="bold"/>
    </style:style>
    <style:style style:name="P14" style:family="paragraph" style:parent-style-name="Standard">
      <style:paragraph-properties fo:line-height="100%" fo:text-align="center" style:justify-single-word="false"/>
      <style:text-properties fo:font-size="6pt" fo:font-weight="bold" officeooo:rsid="002ca729" officeooo:paragraph-rsid="0015fbde" style:font-size-asian="5.25pt" style:font-weight-asian="bold" style:font-size-complex="6pt" style:font-weight-complex="bold"/>
    </style:style>
    <style:style style:name="P15" style:family="paragraph" style:parent-style-name="Standard">
      <style:paragraph-properties fo:line-height="100%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bold" officeooo:rsid="001cc410" officeooo:paragraph-rsid="00234846" style:font-size-asian="12pt" style:font-weight-asian="bold" style:font-size-complex="12pt" style:font-weight-complex="bold"/>
    </style:style>
    <style:style style:name="P16" style:family="paragraph" style:parent-style-name="Standard">
      <style:paragraph-properties fo:line-height="100%" fo:text-align="center" style:justify-single-word="false"/>
      <style:text-properties fo:color="#ff3333" fo:font-size="12pt" fo:font-weight="bold" officeooo:rsid="00389ce5" officeooo:paragraph-rsid="0015fbde" style:font-size-asian="12pt" style:font-weight-asian="bold" style:font-size-complex="12pt" style:font-weight-complex="bold"/>
    </style:style>
    <style:style style:name="P17" style:family="paragraph" style:parent-style-name="Text_20_body">
      <style:paragraph-properties fo:margin-left="0cm" fo:margin-right="0cm" fo:margin-top="0cm" fo:margin-bottom="0.265cm" style:contextual-spacing="false" fo:line-height="100%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17a09c"/>
    </style:style>
    <style:style style:name="P20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officeooo:paragraph-rsid="00234846"/>
    </style:style>
    <style:style style:name="P21" style:family="paragraph" style:parent-style-name="Text_20_body">
      <style:paragraph-properties fo:margin-left="0cm" fo:margin-right="0cm" fo:margin-top="0cm" fo:margin-bottom="0.265cm" style:contextual-spacing="false" fo:text-align="center" style:justify-single-word="false" fo:orphans="2" fo:widows="2" fo:text-indent="0cm" style:auto-text-indent="false"/>
      <style:text-properties fo:color="#ff0000" fo:font-size="16pt" fo:font-weight="bold" officeooo:rsid="0016fb5e" style:font-size-asian="16pt" style:font-weight-asian="bold" style:font-size-complex="16pt" style:font-weight-complex="bold"/>
    </style:style>
    <style:style style:name="P22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P23" style:family="paragraph" style:parent-style-name="Text_20_body">
      <style:paragraph-properties fo:margin-left="0cm" fo:margin-right="0cm" fo:margin-top="0cm" fo:margin-bottom="0.265cm" style:contextual-spacing="false" fo:line-height="100%" fo:text-align="justify" style:justify-single-word="false" fo:orphans="2" fo:widows="2" fo:text-indent="0cm" style:auto-text-indent="false"/>
      <style:text-properties fo:font-size="12pt" fo:font-style="normal" fo:font-weight="normal" officeooo:rsid="003104d3" officeooo:paragraph-rsid="00234846" style:font-size-asian="12pt" style:font-style-asian="normal" style:font-weight-asian="normal" style:font-size-complex="12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officeooo:paragraph-rsid="0015fbde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officeooo:paragraph-rsid="001a17f7"/>
    </style:style>
    <style:style style:name="P26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officeooo:paragraph-rsid="001a4cad"/>
    </style:style>
    <style:style style:name="P27" style:family="paragraph" style:parent-style-name="Text_20_body">
      <style:paragraph-properties fo:margin-left="0cm" fo:margin-right="0cm" fo:margin-top="0cm" fo:margin-bottom="0cm" style:contextual-spacing="false" fo:line-height="100%" fo:orphans="2" fo:widows="2" fo:text-indent="0cm" style:auto-text-indent="false" fo:padding="0cm" fo:border="none"/>
      <style:text-properties style:font-name="Times New Roman" fo:font-size="12pt" fo:font-weight="normal" officeooo:rsid="0016fb5e" officeooo:paragraph-rsid="001a4cad" style:font-size-asian="12pt" style:font-weight-asian="normal" style:font-size-complex="12pt" style:font-weight-complex="normal"/>
    </style:style>
    <style:style style:name="P28" style:family="paragraph" style:parent-style-name="Text_20_body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29" style:family="paragraph" style:parent-style-name="Standard" style:list-style-name="L5">
      <style:paragraph-properties fo:text-align="justify" style:justify-single-word="false"/>
      <style:text-properties fo:font-size="12pt" fo:font-weight="bold" officeooo:rsid="002406ad" officeooo:paragraph-rsid="00234846" style:font-size-asian="12pt" style:font-weight-asian="bold" style:font-size-complex="12pt" style:font-weight-complex="bold"/>
    </style:style>
    <style:style style:name="P30" style:family="paragraph" style:parent-style-name="Standard">
      <style:paragraph-properties fo:line-height="100%" fo:text-align="justify" style:justify-single-word="false"/>
      <style:text-properties fo:font-variant="normal" fo:text-transform="none" fo:color="#333333" style:font-name="Times New Roman" fo:font-size="12pt" fo:letter-spacing="normal" fo:font-style="normal" fo:font-weight="normal" officeooo:rsid="001cc410" officeooo:paragraph-rsid="00234846" style:font-size-asian="12pt" style:font-weight-asian="normal" style:font-size-complex="12pt" style:font-weight-complex="normal"/>
    </style:style>
    <style:style style:name="P31" style:family="paragraph" style:parent-style-name="Text_20_body" style:list-style-name="L1">
      <style:paragraph-properties fo:margin-top="0cm" fo:margin-bottom="0.265cm" style:contextual-spacing="false" fo:line-height="100%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2" style:family="paragraph" style:parent-style-name="Text_20_body" style:list-style-name="L2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333333" style:font-name="Times New Roman" fo:font-size="12pt" fo:letter-spacing="normal" fo:font-style="normal" fo:font-weight="normal" officeooo:paragraph-rsid="001a4cad" style:font-size-asian="12pt" style:font-size-complex="12pt"/>
    </style:style>
    <style:style style:name="P33" style:family="paragraph" style:parent-style-name="Text_20_body" style:list-style-name="L1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4" style:family="paragraph" style:parent-style-name="Text_20_body" style:list-style-name="L3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5" style:family="paragraph" style:parent-style-name="Text_20_body" style:list-style-name="L4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6" style:family="paragraph" style:parent-style-name="Text_20_body" style:list-style-name="L5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P37" style:family="paragraph" style:parent-style-name="Text_20_body" style:list-style-name="L5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333333" style:font-name="Times New Roman" fo:font-size="12pt" fo:letter-spacing="normal" fo:font-style="normal" fo:font-weight="normal" officeooo:paragraph-rsid="00234846" style:font-size-asian="12pt" style:font-size-complex="12pt"/>
    </style:style>
    <style:style style:name="P38" style:family="paragraph" style:parent-style-name="Text_20_body" style:list-style-name="L1">
      <style:paragraph-properties fo:margin-top="0cm" fo:margin-bottom="0.265cm" style:contextual-spacing="false" fo:line-height="100%" fo:orphans="2" fo:widows="2"/>
      <style:text-properties fo:font-variant="normal" fo:text-transform="none" fo:color="#333333" style:font-name="Times New Roman" fo:font-size="12pt" fo:letter-spacing="normal" fo:font-style="normal" fo:font-weight="normal" officeooo:rsid="001a4cad" officeooo:paragraph-rsid="001a4cad" style:font-size-asian="12pt" style:font-size-complex="12pt"/>
    </style:style>
    <style:style style:name="P39" style:family="paragraph" style:parent-style-name="Text_20_body" style:list-style-name="L2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333333" style:font-name="Times New Roman" fo:font-size="12pt" fo:letter-spacing="normal" fo:font-style="normal" fo:font-weight="normal" officeooo:rsid="001a4cad" officeooo:paragraph-rsid="001a4cad" style:font-size-asian="12pt" style:font-size-complex="12pt"/>
    </style:style>
    <style:style style:name="P40" style:family="paragraph" style:parent-style-name="Text_20_body" style:list-style-name="L3">
      <style:paragraph-properties fo:margin-top="0cm" fo:margin-bottom="0.265cm" style:contextual-spacing="false" fo:line-height="100%" fo:text-align="justify" style:justify-single-word="false" fo:orphans="2" fo:widows="2"/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T1" style:family="text">
      <style:text-properties fo:font-variant="normal" fo:text-transform="none" fo:color="#333333" style:font-name="Times New Roman" fo:letter-spacing="normal" fo:font-style="normal" fo:font-weight="normal" officeooo:rsid="0039cdb9" style:font-weight-asian="normal" style:font-weight-complex="normal"/>
    </style:style>
    <style:style style:name="T2" style:family="text">
      <style:text-properties fo:font-variant="normal" fo:text-transform="none" fo:color="#333333" style:font-name="Times New Roman" fo:letter-spacing="normal" fo:font-style="normal" fo:font-weight="normal" officeooo:rsid="001cc410" style:font-weight-asian="normal" style:font-weight-complex="normal"/>
    </style:style>
    <style:style style:name="T3" style:family="text">
      <style:text-properties fo:font-variant="normal" fo:text-transform="none" fo:color="#333333" style:font-name="Times New Roman" fo:letter-spacing="normal" fo:font-style="normal" fo:font-weight="normal" officeooo:rsid="001fda86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font-style="normal" fo:font-weight="normal" officeooo:rsid="000ef01e" style:font-weight-asian="normal" style:font-name-complex="Cambria" style:font-weight-complex="normal"/>
    </style:style>
    <style:style style:name="T5" style:family="text">
      <style:text-properties fo:font-variant="normal" fo:text-transform="none" fo:color="#333333" style:font-name="Times New Roman" fo:letter-spacing="normal" officeooo:rsid="0029eef0"/>
    </style:style>
    <style:style style:name="T6" style:family="text">
      <style:text-properties fo:font-variant="normal" fo:text-transform="none" fo:color="#333333" style:font-name="Times New Roman" fo:font-size="12pt" fo:letter-spacing="normal" fo:font-style="normal" fo:font-weight="bold" style:font-size-asian="12pt" style:font-size-complex="12pt"/>
    </style:style>
    <style:style style:name="T7" style:family="text">
      <style:text-properties fo:font-variant="normal" fo:text-transform="none" fo:color="#333333" style:font-name="Times New Roman" fo:font-size="12pt" fo:letter-spacing="normal" fo:font-style="normal" fo:font-weight="bold" officeooo:rsid="001b9b9e" style:font-size-asian="12pt" style:font-size-complex="12pt"/>
    </style:style>
    <style:style style:name="T8" style:family="text">
      <style:text-properties fo:font-variant="normal" fo:text-transform="none" fo:color="#333333" style:font-name="Times New Roman" fo:font-size="12pt" fo:letter-spacing="normal" fo:font-style="normal" fo:font-weight="bold" officeooo:rsid="001cc410" style:font-size-asian="12pt" style:font-size-complex="12pt"/>
    </style:style>
    <style:style style:name="T9" style:family="text">
      <style:text-properties fo:font-variant="normal" fo:text-transform="none" fo:color="#333333" style:font-name="Times New Roman" fo:font-size="12pt" fo:letter-spacing="normal" fo:font-style="normal" fo:font-weight="bold" officeooo:rsid="002ecf55" style:font-size-asian="12pt" style:font-size-complex="12pt"/>
    </style:style>
    <style:style style:name="T10" style:family="text">
      <style:text-properties fo:font-variant="normal" fo:text-transform="none" fo:color="#333333" style:font-name="Times New Roman" fo:font-size="12pt" fo:letter-spacing="normal" fo:font-style="normal" fo:font-weight="bold" officeooo:rsid="002dfbdd" style:font-size-asian="12pt" style:font-size-complex="12pt"/>
    </style:style>
    <style:style style:name="T11" style:family="text">
      <style:text-properties fo:font-variant="normal" fo:text-transform="none" fo:color="#333333" style:font-name="Times New Roman" fo:font-size="12pt" fo:letter-spacing="normal" fo:font-style="normal" fo:font-weight="bold" officeooo:rsid="00234846" style:font-size-asian="12pt" style:font-size-complex="12pt"/>
    </style:style>
    <style:style style:name="T12" style:family="text">
      <style:text-properties fo:font-variant="normal" fo:text-transform="none" fo:color="#333333" style:font-name="Times New Roman" fo:font-size="12pt" fo:letter-spacing="normal" fo:font-style="normal" fo:font-weight="bold" officeooo:rsid="002508a3" style:font-size-asian="12pt" style:font-weight-asian="bold" style:font-size-complex="12pt" style:font-weight-complex="bold"/>
    </style:style>
    <style:style style:name="T13" style:family="text">
      <style:text-properties fo:font-variant="normal" fo:text-transform="none" fo:color="#333333" style:font-name="Times New Roman" fo:font-size="12pt" fo:letter-spacing="normal" fo:font-style="normal" fo:font-weight="bold" officeooo:rsid="001a17f7" style:font-size-asian="12pt" style:font-weight-asian="bold" style:font-size-complex="12pt" style:font-weight-complex="bold"/>
    </style:style>
    <style:style style:name="T14" style:family="text">
      <style:text-properties fo:font-variant="normal" fo:text-transform="none" fo:color="#333333" style:font-name="Times New Roman" fo:font-size="12pt" fo:letter-spacing="normal" fo:font-style="normal" fo:font-weight="bold" officeooo:rsid="001a4cad" style:font-size-asian="12pt" style:font-weight-asian="bold" style:font-size-complex="12pt" style:font-weight-complex="bold"/>
    </style:style>
    <style:style style:name="T15" style:family="text">
      <style:text-properties fo:font-variant="normal" fo:text-transform="none" fo:color="#333333" style:font-name="Times New Roman" fo:font-size="12pt" fo:letter-spacing="normal" fo:font-style="normal" fo:font-weight="bold" officeooo:rsid="002aa862" style:font-size-asian="12pt" style:font-weight-asian="bold" style:font-size-complex="12pt" style:font-weight-complex="bold"/>
    </style:style>
    <style:style style:name="T16" style:family="text">
      <style:text-properties fo:font-variant="normal" fo:text-transform="none" fo:color="#333333" style:font-name="Times New Roman" fo:font-size="12pt" fo:letter-spacing="normal" fo:font-style="normal" fo:font-weight="bold" officeooo:rsid="002cc0c9" style:font-size-asian="12pt" style:font-weight-asian="bold" style:font-size-complex="12pt" style:font-weight-complex="bold"/>
    </style:style>
    <style:style style:name="T17" style:family="text">
      <style:text-properties fo:font-variant="normal" fo:text-transform="none" fo:color="#333333" style:font-name="Times New Roman" fo:font-size="12pt" fo:letter-spacing="normal" fo:font-style="normal" fo:font-weight="bold" officeooo:rsid="00234846" style:font-size-asian="12pt" style:font-weight-asian="bold" style:font-size-complex="12pt" style:font-weight-complex="bold"/>
    </style:style>
    <style:style style:name="T18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fo:color="#333333" style:font-name="Times New Roman" fo:font-size="12pt" fo:letter-spacing="normal" fo:font-style="normal" fo:font-weight="normal" officeooo:rsid="001a17f7" style:font-size-asian="12pt" style:font-size-complex="12pt"/>
    </style:style>
    <style:style style:name="T20" style:family="text">
      <style:text-properties fo:font-variant="normal" fo:text-transform="none" fo:color="#333333" style:font-name="Times New Roman" fo:font-size="12pt" fo:letter-spacing="normal" fo:font-style="normal" fo:font-weight="normal" officeooo:rsid="001b9b9e" style:font-size-asian="12pt" style:font-size-complex="12pt"/>
    </style:style>
    <style:style style:name="T21" style:family="text">
      <style:text-properties fo:font-variant="normal" fo:text-transform="none" fo:color="#333333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22" style:family="text">
      <style:text-properties fo:font-variant="normal" fo:text-transform="none" fo:color="#333333" style:font-name="Times New Roman" fo:font-size="12pt" fo:letter-spacing="normal" fo:font-style="normal" fo:font-weight="normal" officeooo:rsid="001b1513" style:font-size-asian="12pt" style:font-weight-asian="normal" style:font-size-complex="12pt" style:font-weight-complex="normal"/>
    </style:style>
    <style:style style:name="T23" style:family="text">
      <style:text-properties fo:font-variant="normal" fo:text-transform="none" fo:color="#333333" style:font-name="Times New Roman" fo:font-size="12pt" fo:letter-spacing="normal" fo:font-style="normal" fo:font-weight="normal" officeooo:rsid="0029eef0" style:font-size-asian="12pt" style:font-weight-asian="normal" style:font-size-complex="12pt" style:font-weight-complex="normal"/>
    </style:style>
    <style:style style:name="T24" style:family="text">
      <style:text-properties fo:font-variant="normal" fo:text-transform="none" fo:color="#333333" style:font-name="Times New Roman" fo:font-size="12pt" fo:letter-spacing="normal" fo:font-style="normal" fo:font-weight="normal" officeooo:rsid="001a4cad" style:font-size-asian="12pt" style:font-weight-asian="normal" style:font-size-complex="12pt" style:font-weight-complex="normal"/>
    </style:style>
    <style:style style:name="T25" style:family="text">
      <style:text-properties fo:font-variant="normal" fo:text-transform="none" fo:color="#333333" style:font-name="Times New Roman" fo:font-size="12pt" fo:letter-spacing="normal" fo:font-style="normal" fo:font-weight="normal" officeooo:rsid="001a17f7" style:font-size-asian="12pt" style:font-weight-asian="normal" style:font-size-complex="12pt" style:font-weight-complex="normal"/>
    </style:style>
    <style:style style:name="T26" style:family="text">
      <style:text-properties fo:font-variant="normal" fo:text-transform="none" fo:color="#333333" style:font-name="Times New Roman" fo:font-size="12pt" fo:letter-spacing="normal" fo:font-style="normal" fo:font-weight="normal" officeooo:rsid="001cc410" style:font-size-asian="12pt" style:font-weight-asian="normal" style:font-size-complex="12pt" style:font-weight-complex="normal"/>
    </style:style>
    <style:style style:name="T27" style:family="text">
      <style:text-properties fo:font-variant="normal" fo:text-transform="none" fo:color="#333333" style:font-name="Times New Roman" fo:font-size="12pt" fo:letter-spacing="normal" fo:font-style="normal" fo:font-weight="normal" officeooo:rsid="0032dcb1" style:font-size-asian="12pt" style:font-weight-asian="normal" style:font-size-complex="12pt" style:font-weight-complex="normal"/>
    </style:style>
    <style:style style:name="T28" style:family="text">
      <style:text-properties fo:font-variant="normal" fo:text-transform="none" fo:color="#333333" style:font-name="Times New Roman" fo:font-size="12pt" fo:letter-spacing="normal" fo:font-style="normal" fo:font-weight="normal" officeooo:rsid="002b2726" style:font-size-asian="12pt" style:font-weight-asian="normal" style:font-size-complex="12pt" style:font-weight-complex="normal"/>
    </style:style>
    <style:style style:name="T29" style:family="text">
      <style:text-properties fo:font-variant="normal" fo:text-transform="none" fo:color="#333333" style:font-name="Times New Roman" fo:font-size="12pt" fo:letter-spacing="normal" fo:font-style="normal" fo:font-weight="normal" officeooo:rsid="003bf1c5" style:font-size-asian="12pt" style:font-weight-asian="normal" style:font-size-complex="12pt" style:font-weight-complex="normal"/>
    </style:style>
    <style:style style:name="T30" style:family="text">
      <style:text-properties fo:font-variant="normal" fo:text-transform="none" fo:color="#333333" style:font-name="Times New Roman" fo:font-size="12pt" fo:letter-spacing="normal" fo:font-style="normal" fo:font-weight="normal" officeooo:rsid="00234846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333333" style:font-name="Times New Roman" fo:font-size="12pt" fo:letter-spacing="normal" style:font-size-asian="12pt" style:font-size-complex="12pt"/>
    </style:style>
    <style:style style:name="T32" style:family="text">
      <style:text-properties fo:font-variant="normal" fo:text-transform="none" fo:color="#333333" style:font-name="Times New Roman" fo:font-size="12pt" fo:letter-spacing="normal" officeooo:rsid="001b9b9e" style:font-size-asian="12pt" style:font-size-complex="12pt"/>
    </style:style>
    <style:style style:name="T33" style:family="text">
      <style:text-properties fo:font-variant="normal" fo:text-transform="none" fo:color="#333333" style:font-name="Times New Roman" fo:font-size="12pt" fo:letter-spacing="normal" fo:font-style="italic" fo:font-weight="bold" officeooo:rsid="0029eef0" style:font-size-asian="12pt" style:font-style-asian="italic" style:font-weight-asian="bold" style:font-size-complex="12pt" style:font-style-complex="italic" style:font-weight-complex="bold"/>
    </style:style>
    <style:style style:name="T34" style:family="text">
      <style:text-properties fo:font-variant="normal" fo:text-transform="none" fo:color="#d32708" style:text-line-through-style="none" style:font-name="Times New Roman" fo:font-size="12pt" fo:letter-spacing="normal" fo:font-style="normal" style:text-underline-style="none" fo:font-weight="normal" style:text-blinking="false" style:font-size-asian="12pt" style:font-weight-asian="normal" style:font-size-complex="12pt" style:font-weight-complex="normal"/>
    </style:style>
    <style:style style:name="T35" style:family="text">
      <style:text-properties fo:font-variant="normal" fo:text-transform="none" fo:color="#d32708" style:text-line-through-style="none" style:font-name="Times New Roman" fo:font-size="12pt" fo:letter-spacing="normal" fo:font-style="normal" style:text-underline-style="none" fo:font-weight="normal" officeooo:rsid="001e2f44" style:text-blinking="false" style:font-size-asian="12pt" style:font-weight-asian="normal" style:font-size-complex="12pt" style:font-weight-complex="normal"/>
    </style:style>
    <style:style style:name="T36" style:family="text">
      <style:text-properties fo:font-variant="normal" fo:text-transform="none" fo:color="#000000" style:font-name="Times New Roman" fo:font-size="12pt" fo:letter-spacing="normal" fo:font-style="normal" fo:font-weight="bold" officeooo:rsid="001a17f7" style:font-size-asian="12pt" style:font-size-complex="12pt"/>
    </style:style>
    <style:style style:name="T37" style:family="text">
      <style:text-properties fo:font-variant="normal" fo:text-transform="none" fo:color="#000000" style:font-name="Times New Roman" fo:font-size="12pt" fo:letter-spacing="normal" fo:font-style="normal" fo:font-weight="normal" officeooo:rsid="001a17f7" style:font-size-asian="12pt" style:font-weight-asian="normal" style:font-size-complex="12pt" style:font-weight-complex="normal"/>
    </style:style>
    <style:style style:name="T38" style:family="text">
      <style:text-properties fo:font-variant="normal" fo:text-transform="none" fo:color="#000000" style:font-name="Times New Roman" fo:font-size="12pt" fo:letter-spacing="normal" fo:font-style="normal" fo:font-weight="normal" officeooo:rsid="0016fb5e" style:font-size-asian="12pt" style:font-weight-asian="normal" style:font-size-complex="12pt" style:font-weight-complex="normal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fo:font-weight="normal" officeooo:rsid="0029eef0" style:font-weight-asian="normal" style:font-weight-complex="normal"/>
    </style:style>
    <style:style style:name="T41" style:family="text">
      <style:text-properties fo:font-weight="normal" officeooo:rsid="0039cdb9" style:font-weight-asian="normal" style:font-weight-complex="normal"/>
    </style:style>
    <style:style style:name="T42" style:family="text">
      <style:text-properties fo:font-weight="normal" officeooo:rsid="001a17f7" style:font-weight-asian="normal" style:font-weight-complex="normal"/>
    </style:style>
    <style:style style:name="T43" style:family="text">
      <style:text-properties fo:font-weight="normal" officeooo:rsid="00234846" style:font-weight-asian="normal" style:font-weight-complex="normal"/>
    </style:style>
    <style:style style:name="T44" style:family="text">
      <style:text-properties officeooo:rsid="001b1513"/>
    </style:style>
    <style:style style:name="T45" style:family="text">
      <style:text-properties officeooo:rsid="0033ed66"/>
    </style:style>
    <style:style style:name="T46" style:family="text">
      <style:text-properties officeooo:rsid="00389ce5"/>
    </style:style>
    <style:style style:name="T47" style:family="text">
      <style:text-properties style:font-name="Times New Roman" fo:font-size="12pt" fo:font-weight="normal" officeooo:rsid="001b1513" style:font-size-asian="12pt" style:font-weight-asian="normal" style:font-size-complex="12pt" style:font-weight-complex="normal"/>
    </style:style>
    <style:style style:name="T48" style:family="text">
      <style:text-properties style:font-name="Times New Roman" fo:font-size="12pt" fo:font-weight="normal" officeooo:rsid="0016fb5e" style:font-size-asian="12pt" style:font-weight-asian="normal" style:font-size-complex="12pt" style:font-weight-complex="normal"/>
    </style:style>
    <style:style style:name="T49" style:family="text">
      <style:text-properties style:font-name="Times New Roman" fo:font-size="12pt" fo:font-weight="normal" officeooo:rsid="001a17f7" style:font-size-asian="12pt" style:font-weight-asian="normal" style:font-size-complex="12pt" style:font-weight-complex="normal"/>
    </style:style>
    <style:style style:name="T50" style:family="text">
      <style:text-properties style:font-name="Times New Roman" fo:font-weight="normal" officeooo:rsid="00249cf4" style:font-weight-asian="normal" style:font-weight-complex="normal"/>
    </style:style>
    <style:style style:name="T51" style:family="text">
      <style:text-properties style:font-name="Times New Roman" fo:font-weight="normal" officeooo:rsid="000ef01e" style:font-weight-asian="normal" style:font-weight-complex="normal"/>
    </style:style>
    <style:style style:name="T52" style:family="text">
      <style:text-properties style:font-name="Times New Roman" fo:font-weight="normal" officeooo:rsid="002cc0c9" style:font-weight-asian="normal" style:font-weight-complex="normal"/>
    </style:style>
    <style:style style:name="T53" style:family="text">
      <style:text-properties style:font-name="Times New Roman" fo:font-weight="normal" officeooo:rsid="000ef01e" style:font-weight-asian="normal" style:font-name-complex="Cambria" style:font-weight-complex="normal"/>
    </style:style>
    <style:style style:name="T54" style:family="text">
      <style:text-properties style:font-name="Times New Roman" officeooo:rsid="000ef01e" style:font-name-complex="Cambria"/>
    </style:style>
    <style:style style:name="T55" style:family="text">
      <style:text-properties style:font-name="Times New Roman" officeooo:rsid="002ddddc" style:font-name-complex="Cambria"/>
    </style:style>
    <style:style style:name="T56" style:family="text">
      <style:text-properties style:font-name="Times New Roman" officeooo:rsid="000ef01e"/>
    </style:style>
    <style:style style:name="T57" style:family="text">
      <style:text-properties fo:font-style="normal" fo:font-weight="normal"/>
    </style:style>
    <style:style style:name="T58" style:family="text">
      <style:text-properties fo:font-style="normal" fo:font-weight="normal" officeooo:rsid="001a4cad"/>
    </style:style>
    <style:style style:name="T59" style:family="text">
      <style:text-properties fo:font-style="normal" officeooo:rsid="002f1012" style:font-style-asian="normal" style:font-style-complex="normal"/>
    </style:style>
    <style:style style:name="T60" style:family="text">
      <style:text-properties officeooo:rsid="0018296c"/>
    </style:style>
    <style:style style:name="T61" style:family="text">
      <style:text-properties officeooo:rsid="0018dbcd"/>
    </style:style>
    <style:style style:name="T62" style:family="text">
      <style:text-properties officeooo:rsid="0019c5d9"/>
    </style:style>
    <style:style style:name="T63" style:family="text">
      <style:text-properties fo:font-style="italic" officeooo:rsid="002f1012" style:font-style-asian="italic" style:font-style-complex="italic"/>
    </style:style>
    <style:style style:name="T64" style:family="text">
      <style:text-properties fo:font-style="italic" fo:font-weight="bold" officeooo:rsid="002f1012" style:font-style-asian="italic" style:font-weight-asian="bold" style:font-style-complex="italic" style:font-weight-complex="bold"/>
    </style:style>
    <style:style style:name="T65" style:family="text">
      <style:text-properties fo:font-style="italic" fo:font-weight="bold" officeooo:rsid="003104d3" style:font-style-asian="italic" style:font-weight-asian="bold" style:font-style-complex="italic" style:font-weight-complex="bold"/>
    </style:style>
    <style:style style:name="T66" style:family="text">
      <style:text-properties fo:font-size="12pt" fo:font-weight="normal" officeooo:rsid="002508a3" style:font-size-asian="12pt" style:font-weight-asian="normal" style:font-size-complex="12pt" style:font-weight-complex="normal"/>
    </style:style>
    <style:style style:name="T67" style:family="text">
      <style:text-properties fo:font-size="12pt" fo:font-weight="normal" officeooo:rsid="0026e379" style:font-size-asian="12pt" style:font-weight-asian="normal" style:font-size-complex="12pt" style:font-weight-complex="normal"/>
    </style:style>
    <style:style style:name="T68" style:family="text">
      <style:text-properties officeooo:rsid="001a4cad"/>
    </style:style>
    <style:style style:name="T69" style:family="text">
      <style:text-properties officeooo:rsid="001b9b9e"/>
    </style:style>
    <style:style style:name="T70" style:family="text">
      <style:text-properties officeooo:rsid="00234846"/>
    </style:style>
    <style:style style:name="T71" style:family="text">
      <style:text-properties officeooo:rsid="000ef01e" style:font-weight-asian="normal" style:font-name-complex="Cambria" style:font-weight-complex="normal"/>
    </style:style>
    <style:style style:name="T72" style:family="text">
      <style:text-properties officeooo:rsid="002a37e4" style:font-weight-asian="normal" style:font-weight-complex="normal"/>
    </style:style>
    <style:style style:name="T73" style:family="text">
      <style:text-properties officeooo:rsid="002406ad" style:font-weight-asian="normal" style:font-weight-complex="normal"/>
    </style:style>
    <style:style style:name="T74" style:family="text">
      <style:text-properties officeooo:rsid="00249cf4" style:font-weight-asian="normal" style:font-weight-complex="normal"/>
    </style:style>
    <style:style style:name="T75" style:family="text">
      <style:text-properties officeooo:rsid="000ef01e" style:font-weight-asian="normal" style:font-weight-complex="normal"/>
    </style:style>
    <style:style style:name="T76" style:family="text">
      <style:text-properties officeooo:rsid="002cc0c9" style:font-weight-asian="normal" style:font-weight-complex="normal"/>
    </style:style>
    <style:style style:name="T77" style:family="text">
      <style:text-properties fo:font-weight="bold" style:font-weight-asian="bold" style:font-weight-complex="bold"/>
    </style:style>
    <style:style style:name="T78" style:family="text">
      <style:text-properties officeooo:rsid="002ddddc"/>
    </style:style>
    <style:style style:name="T79" style:family="text">
      <style:text-properties officeooo:rsid="002ecf55"/>
    </style:style>
    <style:style style:name="T80" style:family="text">
      <style:text-properties fo:color="#000000" style:font-name="Times New Roman" style:font-name-complex="Arial"/>
    </style:style>
    <style:style style:name="T81" style:family="text">
      <style:text-properties fo:color="#000000" style:font-name="Times New Roman" officeooo:rsid="002ddddc" style:font-name-complex="Arial"/>
    </style:style>
    <style:style style:name="T82" style:family="text">
      <style:text-properties fo:color="#000000" style:font-name="Times New Roman" officeooo:rsid="001a17f7" style:font-name-complex="Arial"/>
    </style:style>
    <style:style style:name="T83" style:family="text">
      <style:text-properties fo:color="#000000" style:font-name="Times New Roman" officeooo:rsid="003a49f5" style:font-name-complex="Arial"/>
    </style:style>
    <style:style style:name="T84" style:family="text">
      <style:text-properties fo:color="#000000" style:font-name="Times New Roman" officeooo:rsid="000ef01e" style:font-name-complex="Arial"/>
    </style:style>
    <style:style style:name="T85" style:family="text">
      <style:text-properties fo:color="#000000" style:font-name="Times New Roman" officeooo:rsid="000ef01e" style:font-name-complex="Cambria"/>
    </style:style>
    <text:list-style style:name="L1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88cm" fo:text-indent="-0.635cm" fo:margin-left="1.9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23cm" fo:text-indent="-0.635cm" fo:margin-left="2.6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58cm" fo:text-indent="-0.635cm" fo:margin-left="3.2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93cm" fo:text-indent="-0.635cm" fo:margin-left="3.8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28cm" fo:text-indent="-0.635cm" fo:margin-left="4.5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163cm" fo:text-indent="-0.635cm" fo:margin-left="5.1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98cm" fo:text-indent="-0.635cm" fo:margin-left="5.7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33cm" fo:text-indent="-0.635cm" fo:margin-left="6.4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068cm" fo:text-indent="-0.635cm" fo:margin-left="7.0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03cm" fo:text-indent="-0.635cm" fo:margin-left="7.703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1.247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2"/>
      <text:p text:style-name="P5"><text:s/>Kierownik <text:s/>Miejskiego Ośrodka <text:s/>Pomocy <text:s/>Społecznej <text:s/>w <text:s/>Krynicy Morskiej </text:p>
      <text:p text:style-name="P14"/>
      <text:p text:style-name="P6"><text:span text:style-name="T45"><text:s text:c="3"/></text:span>OGŁASZA <text:s/>NABÓ<text:span text:style-name="T46">R <text:s/>NA <text:s/>WOLNE <text:s/>STANOWISKO URZĘDNICZE </text:span></text:p>
      <text:p text:style-name="P13"/>
      <text:p text:style-name="P16">- <text:s/><text:span text:style-name="T44">GŁÓWNY <text:s/>KSIĘGOWY <text:s text:c="2"/></text:span></text:p>
      <text:p text:style-name="P7"/>
      <text:p text:style-name="P24"><text:span text:style-name="Strong_20_Emphasis"><text:span text:style-name="T36">I. <text:s/>Nazwa i adres <text:s/>jednostki:</text:span></text:span></text:p>
      <text:p text:style-name="P25"><text:span text:style-name="Strong_20_Emphasis"><text:span text:style-name="T37">Miejski Ośrodek Pomocy Społecznej </text:span></text:span></text:p>
      <text:p text:style-name="P25"><text:span text:style-name="Strong_20_Emphasis"><text:span text:style-name="T37">ul. Górników 15a</text:span></text:span></text:p>
      <text:p text:style-name="P25"><text:span text:style-name="Strong_20_Emphasis"><text:span text:style-name="T37">82-120 Krynica Morska </text:span></text:span></text:p>
      <text:p text:style-name="P25"><text:span text:style-name="Strong_20_Emphasis"><text:span text:style-name="T36"/></text:span></text:p>
      <text:p text:style-name="P25"><text:span text:style-name="Strong_20_Emphasis"><text:span text:style-name="T36">II. Określenie stanowiska pracy :</text:span></text:span></text:p>
      <text:p text:style-name="P25"><text:span text:style-name="Strong_20_Emphasis"><text:span text:style-name="T38">Nazwa </text:span></text:span><text:span text:style-name="Strong_20_Emphasis"><text:span text:style-name="T37">s</text:span></text:span><text:span text:style-name="T48">tanowisk</text:span><text:span text:style-name="T49">a</text:span><text:span text:style-name="T48"> pracy: </text:span><text:span text:style-name="T47">główny księgowy </text:span></text:p>
      <text:p text:style-name="P27">Forma <text:s/>zatrudnienia: umowa o pracę <text:s/></text:p>
      <text:p text:style-name="P27">Wymiar etatu: <text:s/>1/1 etat </text:p>
      <text:p text:style-name="P26"><text:span text:style-name="Strong_20_Emphasis"><text:span text:style-name="T24">Przewidywany termin zatrudnienia </text:span></text:span><text:span text:style-name="Strong_20_Emphasis"><text:span text:style-name="T22"><text:s/></text:span></text:span><text:span text:style-name="Strong_20_Emphasis"><text:span text:style-name="T29">: </text:span></text:span><text:span text:style-name="Strong_20_Emphasis"><text:span text:style-name="T22"><text:s/></text:span></text:span><text:span text:style-name="Strong_20_Emphasis"><text:span text:style-name="T30">czerwiec </text:span></text:span><text:span text:style-name="Strong_20_Emphasis"><text:span text:style-name="T24"><text:s/>201</text:span></text:span><text:span text:style-name="Strong_20_Emphasis"><text:span text:style-name="T30">9 roku </text:span></text:span></text:p>
      <text:p text:style-name="P26"><text:span text:style-name="Strong_20_Emphasis"><text:span text:style-name="T24"/></text:span></text:p>
      <text:p text:style-name="P26"><text:span text:style-name="Strong_20_Emphasis"><text:span text:style-name="T14">II</text:span></text:span><text:span text:style-name="Strong_20_Emphasis"><text:span text:style-name="T17">I</text:span></text:span><text:span text:style-name="Strong_20_Emphasis"><text:span text:style-name="T14">. Określenie wymagań <text:s/>związanych ze stanowiskiem pracy:</text:span></text:span></text:p>
      <text:p text:style-name="P26"><text:span text:style-name="Strong_20_Emphasis"><text:span text:style-name="T14"><text:s text:c="6"/>1. <text:s/></text:span></text:span><text:span text:style-name="Strong_20_Emphasis"><text:span text:style-name="T6">Wymagania niezbędne: </text:span></text:span></text:p>
      <text:list xml:id="list6502941078609490056" text:style-name="L1">
        <text:list-header>
          <text:p text:style-name="P31"><text:span text:style-name="T68">a) </text:span><text:s/>obywatelstwo polskie,</text:p>
          <text:p text:style-name="P38">b) wykształcenie :</text:p>
        </text:list-header>
      </text:list>
      <text:list xml:id="list6061402110326692821" text:style-name="L2">
        <text:list-item>
          <text:p text:style-name="P32">ekonomiczne jednolite studia magisterskie, ekonomiczne wyższe studia zawodowe, uzupełniające ekonomiczne studia magisterskie lub ekonomiczne studia podyplomowe <text:s/>i <text:s/>co najmniej 3-letnią praktykę w księgowości,</text:p>
        </text:list-item>
        <text:list-item>
          <text:p text:style-name="P39"><text:s/>średnie, policealną lub pomaturalną szkołę ekonomiczną i <text:s/>co najmniej 6-letnią praktykę w księgowości,</text:p>
        </text:list-item>
      </text:list>
      <text:list xml:id="list94711660212652" text:continue-list="list6502941078609490056" text:style-name="L1">
        <text:list-header>
          <text:p text:style-name="P33"><text:span text:style-name="T68">c)</text:span> <text:span text:style-name="T68">posiadanie </text:span><text:s/>zdolnoś<text:span text:style-name="T68">ci</text:span> do czynności prawnych i korzystani<text:span text:style-name="T68">e</text:span> z pełni praw publicznych,</text:p>
          <text:p text:style-name="P33"><text:span text:style-name="T68">d)</text:span> <text:span text:style-name="T68">brak</text:span> skazana za przestępstwo przeciwko mieniu, przeciwko obrotowi gospodarczemu, przeciwko działalności instytucji państwowych oraz samorządu terytorialnego, przeciwko wiarygodności dokumentów lub za przestępstwo skarbowe,</text:p>
        </text:list-header>
      </text:list>
      <text:p text:style-name="P22"><text:s text:c="10"/><text:span text:style-name="T68">e)</text:span><text:span text:style-name="T57"> </text:span><text:span text:style-name="T58">s</text:span><text:span text:style-name="T57">tan zdrowia pozwalający na zatrudnienie na </text:span><text:span text:style-name="T58">określonym stanowisku</text:span><text:span text:style-name="T57">.</text:span></text:p>
      <text:p text:style-name="P17"><text:span text:style-name="Strong_20_Emphasis"><text:span text:style-name="T31"><text:s text:c="5"/></text:span></text:span><text:span text:style-name="Strong_20_Emphasis"><text:span text:style-name="T6">2. Wymagania dodatkowe.</text:span></text:span></text:p>
      <text:list xml:id="list7026354941968924680" text:style-name="L3">
        <text:list-header>
          <text:p text:style-name="P34"><text:span text:style-name="T68">a)</text:span> biegła znajomość ustawy o finansach publicznych i rachunkowości,</text:p>
          <text:p text:style-name="P34"><text:span text:style-name="T68">b)</text:span> biegła znajomość zagadnień rachunkowości budżetowej, przepisów podatkowych, płacowych oraz przepisów z zakresu ubezpieczeń społecznych,</text:p>
          <text:p text:style-name="P34"><text:span text:style-name="T68">c)</text:span> znajomość przepisów z zakresu prawa samorządowego, KPA, zamówień publicznych, prawa pracy,</text:p>
          <text:p text:style-name="P34"><text:span text:style-name="T68">d)</text:span> znajomość zasad finansowania zadań z pomocy społecznej, świadczeń rodzinnych i alimentacyjnych oraz wychowawczych,</text:p>
          <text:p text:style-name="P34"><text:span text:style-name="T68">e)</text:span> podsiadanie umiejętności sporządzania danych statystycznych, tworzenia prognoz, zestawień, planów w oparciu o materiały źródłowe i przewidywane założenia,</text:p>
          <text:p text:style-name="P34"><text:span text:style-name="T68">f)</text:span>umiejętność pracy w systemach informatycznych, w tym programów, księgowych, sprawozdawczych i bankowych,</text:p>
          <text:p text:style-name="P34"><text:span text:style-name="T68">g)</text:span> znajomość zasad księgowości budżetowej, planu kont i klasyfikacji budżetowej oraz zasad gospodarki finansowej jednostek budżetowych i dyscypliny finansów publicznych,</text:p>
          <text:p text:style-name="P34"><text:span text:style-name="T68">h)</text:span> doświadczenie w pracy w jednostkach samorządu terytorialnego,</text:p>
          <text:p text:style-name="P34"><text:span text:style-name="T68">i)</text:span> nieposzlakowana opinia, wysoka kultura osobista,</text:p>
          <text:p text:style-name="P34"><text:soft-page-break/><text:span text:style-name="T68">j)</text:span> odpowiedzialność, terminowość i dokładność w realizacji powierzonych zadań,</text:p>
          <text:p text:style-name="P40"><text:span text:style-name="T68">k)</text:span> <text:span text:style-name="T57">dyspozycyjność,</text:span></text:p>
          <text:p text:style-name="P34"><text:span text:style-name="T68">l)</text:span> <text:s/>kreatywność.</text:p>
        </text:list-header>
      </text:list>
      <text:p text:style-name="P18"><text:span text:style-name="Strong_20_Emphasis"><text:span text:style-name="T7">I</text:span></text:span><text:span text:style-name="Strong_20_Emphasis"><text:span text:style-name="T11">V</text:span></text:span><text:span text:style-name="Strong_20_Emphasis"><text:span text:style-name="T7">. </text:span></text:span><text:span text:style-name="Strong_20_Emphasis"><text:span text:style-name="T6">Zakres wykonywania zadań na stanowisku.</text:span></text:span></text:p>
      <text:list xml:id="list2031558842651463998" text:style-name="L4">
        <text:list-item>
          <text:p text:style-name="P35"><text:s/>prowadzenie rachunkowości Miejskiego Ośrodka Pomocy Społecznej w <text:span text:style-name="T60">Krynicy Morskiej </text:span><text:s/>zgodnie z obowiązującymi przepisami,</text:p>
        </text:list-item>
        <text:list-item>
          <text:p text:style-name="P35"><text:s/>sporządzanie sprawozdań finansowych i statystycznych,</text:p>
        </text:list-item>
        <text:list-item>
          <text:p text:style-name="P35"><text:s/>prowadzenia rozliczeń z ZUS i US,</text:p>
        </text:list-item>
        <text:list-item>
          <text:p text:style-name="P35"><text:s/>przygotowanie i składanie deklaracji, zgłoszeń zgodnie z obowiązującymi przepisami,</text:p>
        </text:list-item>
        <text:list-item>
          <text:p text:style-name="P35"><text:s/>wykonywanie dyspozycji środkami pieniężnymi,</text:p>
        </text:list-item>
        <text:list-item>
          <text:p text:style-name="P35"><text:s/>opracowanie projektów przepisów wewnętrznych wydawanych przez Kierownika jednostki,</text:p>
        </text:list-item>
        <text:list-item>
          <text:p text:style-name="P35"><text:s/>opracowanie planów finansowych oraz bieżąca kontrola ich wykonania,</text:p>
        </text:list-item>
        <text:list-item>
          <text:p text:style-name="P35"><text:s/>wykonywanie dyspozycji środkami pieniężnymi z rachunku bankowego,</text:p>
        </text:list-item>
        <text:list-item>
          <text:p text:style-name="P35"><text:s/>dokonywanie wstępnej kontroli zgodności operacji gospodarczych i finansowych z planem finansowym oraz kompletności i rzetelności dokumentów dotyczących operacji gospodarczych i finansowych,</text:p>
        </text:list-item>
        <text:list-item>
          <text:p text:style-name="P35"><text:s/>prowadzenie ewidencji syntetycznej i analitycznej dochodów i wydatków,</text:p>
        </text:list-item>
        <text:list-item>
          <text:p text:style-name="P35"><text:s/>prowadzenie analityki do kart syntetycznych według zadań własnych i zadań zleconych,</text:p>
        </text:list-item>
        <text:list-item>
          <text:p text:style-name="P35"><text:s/>przestrzeganie dyscypliny finansów publicznych,</text:p>
        </text:list-item>
        <text:list-item>
          <text:p text:style-name="P35"><text:s/><text:span text:style-name="T62">przestrzeganie </text:span><text:s/>prawidłowego stosowania ustawy o zamówieniach publicznych,</text:p>
        </text:list-item>
        <text:list-item>
          <text:p text:style-name="P35"><text:s/>sporządzanie naliczeń odpisów na zakładowy fundusz świadczeń socjalnych, planu i sprawozdawczości funduszu, przekazywanie naliczonych odpisów oraz nadzorowanie prawidłowości potrąceń i kontrolowanie zgodności wydatków z regulaminem i przepisami prawa,</text:p>
        </text:list-item>
        <text:list-item>
          <text:p text:style-name="P35"><text:s/>rozliczanie środków finansowych pozyskanych z dotacji lub konkursów,</text:p>
        </text:list-item>
        <text:list-item>
          <text:p text:style-name="P35"><text:s/>rozliczanie zadłużenia dłużników alimentacyjnych zgodnie z ustawą o pomocy osobom uprawnionym do alimentów,</text:p>
        </text:list-item>
        <text:list-item>
          <text:p text:style-name="P35"><text:s/>gromadzenie i przechowywanie dowodów księgowych oraz pozostałej dokumentacji przewidzianej ustawą,</text:p>
        </text:list-item>
        <text:list-item>
          <text:p text:style-name="P35"><text:s/>odpowiedzialność za całokształt prac związanych z działalnością finansowo- księgową jednostki,</text:p>
        </text:list-item>
        <text:list-item>
          <text:p text:style-name="P35"><text:s/>prowadzenie kontroli finansowej i realizacja innych zadań wynikających z aktów prawnych regulujących zakres odpowiedzialności Głównego księgowego,</text:p>
        </text:list-item>
        <text:list-item>
          <text:p text:style-name="P35"><text:s/>wykonywanie innych nie wymienionych wyżej zadań, które na mocy prawa lub przepisów wewnętrznych wydanych przez kierownika MOPS należą do kompetencji Głównego księgowego,</text:p>
        </text:list-item>
        <text:list-item>
          <text:p text:style-name="P35"><text:s/>współpraca ze Skarbnikiem Gminy.</text:p>
        </text:list-item>
      </text:list>
      <text:p text:style-name="P19"><text:span text:style-name="Strong_20_Emphasis"><text:span text:style-name="T31"><text:s text:c="6"/></text:span></text:span><text:span text:style-name="Strong_20_Emphasis"><text:span text:style-name="T32">V. </text:span></text:span><text:span text:style-name="Strong_20_Emphasis"><text:span text:style-name="T6">Wymagane dokumenty.</text:span></text:span></text:p>
      <text:list xml:id="list4159956233354357864" text:style-name="L5">
        <text:list-item>
          <text:p text:style-name="P36"><text:s/>list motywacyjny,</text:p>
        </text:list-item>
        <text:list-item>
          <text:p text:style-name="P36"><text:s/>życiorys – CV, uwzględniający dokładny przebieg kariery zawodowej,</text:p>
        </text:list-item>
      </text:list>
      <text:p text:style-name="P28"/>
      <text:p text:style-name="P28"><text:soft-page-break/></text:p>
      <text:list xml:id="list94711691196255" text:continue-numbering="true" text:style-name="L5">
        <text:list-item>
          <text:p text:style-name="P36"><text:s/>oryginał kwestionariusza osobowego osoby ubiegającej się o zatrudnienie w załączeniu,</text:p>
        </text:list-item>
        <text:list-item>
          <text:p text:style-name="P36"><text:s/>kserokopie dokumentów poświadczających wykształcenie (dyplom lub zaświadczenie o stanie odbytych studiów), oraz kopie dokumentów o ukończonych kursach, szkoleniach podnoszących kwalifikację oraz kopie świadectw pracy potwierdzających wymagany staż pracy lub zaświadczenie o zatrudnieniu na określonym stanowisku, w przypadku trwania zatrudnienia,</text:p>
        </text:list-item>
        <text:list-item>
          <text:p text:style-name="P36"><text:s/>kserokopie zaświadczeń, certyfikatów o ukończonych kursach, szkoleniach, itp.,</text:p>
        </text:list-item>
        <text:list-item>
          <text:p text:style-name="P36"><text:s/>oświadczenie o posiadaniu zdolności do czynności prawnych i korzystania z pełni praw publicznych,</text:p>
        </text:list-item>
        <text:list-item>
          <text:p text:style-name="P36"><text:s/>oświadczenie o stanie zdrowia pozwalającym na zatrudnienie na wskazanym stanowisku,</text:p>
        </text:list-item>
        <text:list-item>
          <text:p text:style-name="P36"><text:s/>oświadczenie o niekaralności za umyślne przestępstwo ścigane z oskarżenia publicznego lub umyślne przestępstwo skarbowe,</text:p>
        </text:list-item>
        <text:list-item>
          <text:p text:style-name="P36"><text:s/>opinie, referencje,</text:p>
        </text:list-item>
        <text:list-item>
          <text:p text:style-name="P37"><text:s text:c="2"/><text:span text:style-name="T72">oświadczenie o</text:span><text:span text:style-name="T73"> </text:span><text:span text:style-name="T74">zgod</text:span><text:span text:style-name="T72">zie</text:span><text:span text:style-name="T74"> na <text:s/>przetworzenie danych osobowych <text:s/>kandydata <text:s/>zawartych</text:span></text:p>
          <text:p text:style-name="P29"><text:span text:style-name="T50">w ofercie pracy <text:s/>dla <text:s/>potrzeb <text:s/>niezbędnych do <text:s/>realizacji <text:s/>procesu rekrutacji - </text:span><text:span text:style-name="T51"><text:s/>zgodni</text:span><text:span text:style-name="T52">e </text:span><text:span text:style-name="T51"><text:s/>z Rozporządzeniem <text:s/>Parlamentu <text:s/>Europejskiego i Rady (UE) 2016/679 z dnia 27 kwietnia <text:s text:c="3"/>2016r. </text:span><text:span text:style-name="T53"><text:s/>w sprawie <text:s text:c="4"/>ochrony osób fizycznych w związku z przetwarzaniem danych <text:s text:c="2"/>osobowych i w sprawie swobodnego przepływu takich danych oraz uchylenia dyrektywy</text:span><text:span text:style-name="T4"> <text:s text:c="2"/>95/46/WE (Dz. Urz. UE L119/1 z 4.5.2016 r.) </text:span></text:p>
        </text:list-item>
        <text:list-item>
          <text:p text:style-name="P37"><text:span text:style-name="T61"><text:s/>d</text:span>okumenty aplikacyjne takie jak list motywacyjny, cv winny być opatrzone klauzulą „Wyrażam zgodę na przetwarzanie danych osobowych zawartych w ofercie pracy dla potrzeb niezbędnych do realizacji procesu rekrutacji <text:s/><text:span text:style-name="T69">na stanowisko Główny księgowy w Miejskim Ośrodku Pomocy Społecznej w Krynicy Morskiej </text:span><text:span text:style-name="T75">zgodni</text:span><text:span text:style-name="T76">e </text:span><text:span text:style-name="T75"><text:s/>z Rozporządzeniem Parlamentu <text:s/>Europejskiego i Rady (UE) 2016/679 z dnia 27 kwietnia <text:s text:c="3"/>2016r. </text:span><text:span text:style-name="T71"><text:s/>w sprawie ochrony osób fizycznych w związku z przetwarzaniem danych <text:s text:c="2"/>osobowych i w sprawie swobodnego przepływu takich danych oraz uchylenia dyrektywy <text:s text:c="2"/>95/46/WE (Dz. Urz. UE L119/1 z 4.5.2016 r.) </text:span></text:p>
        </text:list-item>
      </text:list>
      <text:p text:style-name="P20"><text:span text:style-name="Strong_20_Emphasis"><text:span text:style-name="T7">V</text:span></text:span><text:span text:style-name="Strong_20_Emphasis"><text:span text:style-name="T11">I</text:span></text:span><text:span text:style-name="Strong_20_Emphasis"><text:span text:style-name="T6">.</text:span></text:span><text:span text:style-name="Strong_20_Emphasis"><text:span text:style-name="T15"> Warunki zatrudnienia:</text:span></text:span></text:p>
      <text:p text:style-name="P10"><text:span text:style-name="T77"><text:s text:c="2"/>a) </text:span>zatrudnienie <text:s/>od 1 <text:span text:style-name="T70">czerwca </text:span>2019 roku <text:s text:c="2"/>z możliwością <text:span text:style-name="T78">zatrudnienia na <text:s/>czas nieokreślony, </text:span></text:p>
      <text:p text:style-name="P10"><text:s text:c="2"/><text:span text:style-name="T77">b) </text:span>wymiar czasu pracy – <text:span text:style-name="T79">1 </text:span>etat , przeciętnie <text:span text:style-name="T79">4</text:span>0 godzin tygodniowo, </text:p>
      <text:p text:style-name="P8"><text:s text:c="2"/>c) <text:s/><text:span text:style-name="T39">miejsce wykonywania <text:s/>pracy - <text:s/>siedziba MOPS w Krynicy Morskiej </text:span></text:p>
      <text:p text:style-name="P8"><text:s/>d) <text:span text:style-name="T39">prze</text:span><text:span text:style-name="T43">d</text:span><text:span text:style-name="T39"> zawarciem umowy <text:s/>o pracę kandydat będzie <text:s/>zobowiązany <text:s/>do przedłożenia</text:span></text:p>
      <text:p text:style-name="P10"><text:s text:c="5"/>zaświadczenia <text:s/>o <text:s/>niekaralności. </text:p>
      <text:p text:style-name="P10"/>
      <text:p text:style-name="P20"><text:span text:style-name="Strong_20_Emphasis"><text:span text:style-name="T7"><text:s/></text:span></text:span><text:span text:style-name="Strong_20_Emphasis"><text:span text:style-name="T11">VII</text:span></text:span><text:span text:style-name="Strong_20_Emphasis"><text:span text:style-name="T6">. Miejsce i termin składania dokumentów: </text:span></text:span><text:span text:style-name="Strong_20_Emphasis"><text:span text:style-name="T7">do </text:span></text:span><text:span text:style-name="Strong_20_Emphasis"><text:span text:style-name="T11">18 maja</text:span></text:span><text:span text:style-name="Strong_20_Emphasis"><text:span text:style-name="T9"> </text:span></text:span><text:span text:style-name="Strong_20_Emphasis"><text:span text:style-name="T10"><text:s/></text:span></text:span><text:span text:style-name="Strong_20_Emphasis"><text:span text:style-name="T7">201</text:span></text:span><text:span text:style-name="Strong_20_Emphasis"><text:span text:style-name="T9">9</text:span></text:span><text:span text:style-name="Strong_20_Emphasis"><text:span text:style-name="T7"> roku do godz. 15:00.</text:span></text:span></text:p>
      <text:p text:style-name="P20"><text:span text:style-name="T18">Oferty należy składać </text:span><text:span text:style-name="T20">w zamkniętej kopercie </text:span><text:span text:style-name="T18"><text:s/></text:span><text:span text:style-name="T19">bezpośrednio w <text:s/></text:span><text:span text:style-name="T18"><text:s/>Miejski</text:span><text:span text:style-name="T19">m </text:span><text:span text:style-name="T18"><text:s/>Ośrodk</text:span><text:span text:style-name="T19">u</text:span><text:span text:style-name="T18"> Pomocy Społecznej w </text:span><text:span text:style-name="T19">Krynicy Morskiej </text:span><text:span text:style-name="T18">przy ul. <text:s/></text:span><text:span text:style-name="T19">Górników 15a w godz. 7.00-15.00 z</text:span><text:span text:style-name="T18"> lub za pośrednictwem poczty </text:span><text:span text:style-name="T20">z </text:span><text:span text:style-name="T18"><text:s/></text:span><text:span text:style-name="T23">dopiskiem </text:span><text:span text:style-name="T12">„ Nabór na stanowi</text:span><text:span text:style-name="T16">sko </text:span><text:span text:style-name="T17">Główny księgowy</text:span><text:span text:style-name="T16"> </text:span><text:span text:style-name="T13"><text:s/></text:span><text:span text:style-name="T12">”. </text:span></text:p>
      <text:p text:style-name="P20"><text:span text:style-name="T66">Oferty, które <text:s/>wpłyną po wskazanym terminie <text:s/>nie b</text:span><text:span text:style-name="T67">ę</text:span><text:span text:style-name="T66">dą rozpatrywane. </text:span></text:p>
      <text:p text:style-name="P4"><text:span text:style-name="T41">Z k</text:span><text:span text:style-name="T40">andyda</text:span><text:span text:style-name="T41">tami spełniającymi <text:s/>wymogi <text:s/>zamieszczone w niniejszym ogłoszeniu zostan</text:span><text:span text:style-name="T42">ie</text:span><text:span text:style-name="T1"> przeprowadzona <text:s/>rozmowa kwalifikacyjna, </text:span><text:span text:style-name="T2">o której osoby wstępnie zakwalifikowane zostaną <text:s/>powiadom</text:span><text:span text:style-name="T3">ione <text:s/></text:span><text:span text:style-name="T2">telefonicznie. </text:span></text:p>
      <text:p text:style-name="P30"/>
      <text:p text:style-name="P15"><text:span text:style-name="T70">VIII.</text:span> <text:s/>Dodatkowe informacje:</text:p>
      <text:p text:style-name="P20"><text:span text:style-name="Strong_20_Emphasis"><text:span text:style-name="T8"><text:s/></text:span></text:span><text:span text:style-name="Strong_20_Emphasis"><text:span text:style-name="T21">Wszelkie informacje o naborze oraz wynik</text:span></text:span><text:span text:style-name="Strong_20_Emphasis"><text:span text:style-name="T26">ach </text:span></text:span><text:span text:style-name="Strong_20_Emphasis"><text:span text:style-name="T21"><text:s/>będą umieszczone za stronie internetowej <text:s text:c="4"/>Miejskiego Ośrodka Pomocy Społecznej w </text:span></text:span><text:span text:style-name="Strong_20_Emphasis"><text:span text:style-name="T25">Krynicy Morskiej <text:s/></text:span></text:span><text:a xlink:type="simple" xlink:href="http://www.krynicamorska.naszops.pl/"><text:span text:style-name="Strong_20_Emphasis"><text:span text:style-name="T34">www.</text:span></text:span></text:a><text:a xlink:type="simple" xlink:href="http://www.krynicamorska.naszops.pl/"><text:span text:style-name="Strong_20_Emphasis"><text:span text:style-name="T35">krynicamorska.</text:span></text:span></text:a><text:a xlink:type="simple" xlink:href="http://www.krynicamorska.naszops.pl/"><text:span text:style-name="Strong_20_Emphasis"><text:span text:style-name="T34">naszops.pl</text:span></text:span></text:a><text:span text:style-name="T34"> </text:span><text:span text:style-name="Strong_20_Emphasis"><text:span text:style-name="T21">oraz <text:s/></text:span></text:span><text:span text:style-name="Strong_20_Emphasis"><text:span text:style-name="T26"><text:s/></text:span></text:span><text:span text:style-name="Strong_20_Emphasis"><text:span text:style-name="T21">w Biuletynie Informacji Publicznej <text:s/></text:span></text:span><text:span text:style-name="Strong_20_Emphasis"><text:span text:style-name="T26">i </text:span></text:span><text:span text:style-name="Strong_20_Emphasis"><text:span text:style-name="T21"><text:s/>na tablicy ogłoszeń Miejskiego Ośrodka Pomocy Społecznej w </text:span></text:span><text:span text:style-name="Strong_20_Emphasis"><text:span text:style-name="T25">Krynicy Morskiej</text:span></text:span><text:span text:style-name="Strong_20_Emphasis"><text:span text:style-name="T21">.</text:span></text:span></text:p>
      <text:p text:style-name="P20"><text:span text:style-name="Strong_20_Emphasis"><text:span text:style-name="T26"/></text:span></text:p>
      <text:p text:style-name="P20"><text:soft-page-break/><text:span text:style-name="Strong_20_Emphasis"><text:span text:style-name="T26">Dokumenty <text:s/>osób , które <text:s/>wezmą udział <text:s/>w procesie rekrutacji <text:s/>będą przechowywane , zgodnie z <text:s/>instrukcją kancelaryjną, przez okres 2 lat, a następnie <text:s/>zostaną <text:s/>przekazane do archiwum zakładowego. <text:s/></text:span></text:span></text:p>
      <text:p text:style-name="P20"><text:span text:style-name="Strong_20_Emphasis"><text:span text:style-name="T23"><text:s/>Dodatkowe inform</text:span></text:span><text:span text:style-name="Strong_20_Emphasis"><text:span text:style-name="T27">a</text:span></text:span><text:span text:style-name="Strong_20_Emphasis"><text:span text:style-name="T23">cje <text:s/>można uzyskać pod numerem telefonu (55 620- 24 -17</text:span></text:span><text:span text:style-name="Strong_20_Emphasis"><text:span text:style-name="T28">)</text:span></text:span><text:span text:style-name="Strong_20_Emphasis"><text:span text:style-name="T23">. </text:span></text:span></text:p>
      <text:p text:style-name="P2"><text:span text:style-name="T81">I</text:span><text:span text:style-name="T80">nformuję, iż administratorem podanych danych osobowych jest <text:s/></text:span><text:span text:style-name="T82">Miejski </text:span><text:span text:style-name="T80">Ośrodek Pomocy Społecznej z siedzibą ul. </text:span><text:span text:style-name="T83">Górników15a, 82-120 Krynica Morska.</text:span><text:span text:style-name="T80"> Dane będą przetwarzane zgodnie z</text:span><text:span text:style-name="T84"> zgodnie </text:span><text:span text:style-name="T56"><text:s/>z Rozporządzeniem <text:s/>Parlamentu <text:s/>Europejskiego i Rady (UE) 2016/679 z dnia 27 kwietnia <text:s/>2016r. </text:span><text:span text:style-name="T54"><text:s/>w sprawie <text:s text:c="4"/>ochrony osób fizycznych w związku z przetwarzaniem danyc</text:span><text:span text:style-name="T55">h</text:span><text:span text:style-name="T54"> <text:s text:c="2"/>osobowych <text:s text:c="20"/>i w sprawie swobodnego przepływu takich danych oraz uchylenia dyrektywy </text:span><text:span text:style-name="T85"><text:s/>95/46/WE (Dz. Urz. UE L119/1 z 4.5.2016 r.) </text:span><text:span text:style-name="T80"><text:s text:c="2"/>w celu prowadzenia procesu naboru. Każda osoba ma prawo dostępu do treści swoich danych oraz ich poprawiania. Podanie danych osobowych jest dobrowolne. </text:span></text:p>
      <text:p text:style-name="P1"/>
      <text:p text:style-name="P3"/>
      <text:p text:style-name="P9"><text:span text:style-name="T64"><text:s text:c="92"/></text:span><text:span text:style-name="T63"><text:s text:c="10"/></text:span><text:span text:style-name="T59"><text:s/></text:span><text:span text:style-name="T65"><text:s/>Kierownik </text:span></text:p>
      <text:p text:style-name="P11"><text:s text:c="84"/>Miejskiego Ośrodka Pomocy Społecznej<text:span text:style-name="T5"> <text:s text:c="34"/></text:span></text:p>
      <text:p text:style-name="P20"><text:span text:style-name="Strong_20_Emphasis"><text:span text:style-name="T33"><text:s text:c="88"/>Agnieszka Murawska - Nikołajuk </text:span></text:span></text:p>
      <text:p text:style-name="P23"><text:span text:style-name="Strong_20_Emphasis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97cm" fo:margin-bottom="0.914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2T11:23:07.170000000</meta:creation-date>
    <meta:print-date>2018-01-16T09:33:38.614000000</meta:print-date>
    <dc:date>2019-05-06T09:47:11.593000000</dc:date>
    <meta:editing-duration>PT2H35M</meta:editing-duration>
    <meta:editing-cycles>7</meta:editing-cycles>
    <meta:generator>LibreOffice/4.1.3.2$Windows_x86 LibreOffice_project/70feb7d99726f064edab4605a8ab840c50ec57a</meta:generator>
    <meta:document-statistic meta:table-count="0" meta:image-count="0" meta:object-count="0" meta:page-count="4" meta:paragraph-count="87" meta:word-count="1104" meta:character-count="9129" meta:non-whitespace-character-count="7581"/>
  </office:meta>
</office:document-meta>
</file>