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officeooo:paragraph-rsid="000ef01e"/>
    </style:style>
    <style:style style:name="P2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Cambria" fo:font-size="12pt" officeooo:paragraph-rsid="000ef01e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Cambria" fo:font-size="12pt" officeooo:rsid="000efcfb" officeooo:paragraph-rsid="000efcf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ef01e" officeooo:paragraph-rsid="000ef01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rsid="000ef01e" officeooo:paragraph-rsid="000ef01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mbria" fo:font-size="12pt" fo:font-weight="bold" officeooo:paragraph-rsid="000ef0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mbria" fo:font-size="12pt" fo:font-weight="normal" officeooo:paragraph-rsid="000ef0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normal" officeooo:rsid="000ef01e" officeooo:paragraph-rsid="000ef01e" style:font-weight-asian="normal" style:font-name-complex="Cambri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6pt" fo:font-weight="bold" officeooo:rsid="000ef01e" officeooo:paragraph-rsid="000ef01e" style:font-size-asian="16pt" style:font-weight-asian="bold" style:font-name-complex="Cambria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weight="bold" officeooo:rsid="000ef01e" officeooo:paragraph-rsid="000ef01e" style:font-size-asian="10.5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font-weight="normal" officeooo:rsid="000ef01e" officeooo:paragraph-rsid="000ef01e" style:font-size-asian="12pt" style:font-weight-asian="normal" style:font-name-complex="Cambria" style:font-size-complex="12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fo:color="#000000" style:font-name="Cambria" fo:font-size="12pt" officeooo:rsid="000ef01e" officeooo:paragraph-rsid="000ef01e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fo:color="#000000" style:font-name="Cambria" fo:font-size="12pt" officeooo:rsid="000efcfb" officeooo:paragraph-rsid="000ef01e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-asian="Times New Roman" style:language-asian="pl" style:country-asian="PL" style:font-name-complex="Times New Roman"/>
    </style:style>
    <style:style style:name="T5" style:family="text">
      <style:text-properties fo:color="#000000" officeooo:rsid="000ef01e" style:font-name-asian="Times New Roman" style:language-asian="pl" style:country-asian="PL" style:font-name-complex="Times New Roman"/>
    </style:style>
    <style:style style:name="T6" style:family="text">
      <style:text-properties fo:color="#000000" officeooo:rsid="000efcfb" style:font-name-asian="Times New Roman" style:language-asian="pl" style:country-asian="PL" style:font-name-complex="Times New Roman"/>
    </style:style>
    <style:style style:name="T7" style:family="text">
      <style:text-properties fo:color="#000000" style:font-name="Cambria" fo:font-size="12pt" style:font-name-asian="Times New Roman" style:font-size-asian="12pt" style:language-asian="ar" style:country-asian="SA" style:font-name-complex="Times New Roman" style:font-size-complex="12pt"/>
    </style:style>
    <style:style style:name="T8" style:family="text">
      <style:text-properties fo:color="#000000" style:font-name="Cambria" fo:font-size="12pt" officeooo:rsid="000ef01e" style:font-name-asian="Times New Roman" style:font-size-asian="12pt" style:language-asian="ar" style:country-asian="SA" style:font-name-complex="Times New Roman" style:font-size-complex="12pt"/>
    </style:style>
    <style:style style:name="T9" style:family="text"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Cambria" fo:font-size="12pt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Cambria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officeooo:rsid="000efcf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3333ff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3333ff" style:font-name="Cambria" fo:font-size="12pt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color="#3333ff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<text:s/>WYRAŻENIU ZGODY </text:p>
      <text:p text:style-name="P5"/>
      <text:p text:style-name="P4"><text:span text:style-name="T1"><text:s text:c="19"/>Wyrażam zgodę na przetwarzanie <text:s/>moich <text:s/>danych osobowych <text:s/>zgodnie <text:s text:c="27"/>z Rozporządzeniem <text:s/>Parlamentu <text:s/>Europejskiego i Rady (UE) 2016/679 z dnia 27 kwietnia 2016r. <text:s text:c="2"/></text:span><text:span text:style-name="T2"><text:s/>w sprawie ochrony osób fizycznych w związku z przetwarzaniem danych osobowych i w sprawie swobodnego przepływu takich danych oraz uchylenia dyrektywy 95/46/WE (Dz. Urz. UE L 119/1 z 4.5.2016 r.) w celach zawartych <text:s/>w ofercie <text:s/>pracy <text:s/>dla potrzeb niezbędnych do realizacji procesu rekrutacki. </text:span></text:p>
      <text:p text:style-name="P8"/>
      <text:p text:style-name="P8"><text:s text:c="97"/>...........................................................................................</text:p>
      <text:p text:style-name="P8"><text:s text:c="115"/>( data i czytelny podpis) </text:p>
      <text:p text:style-name="P8"/>
      <text:p text:style-name="P8"/>
      <text:p text:style-name="P8"/>
      <text:p text:style-name="P9">KLAUZULA INFORMACYJNA </text:p>
      <text:p text:style-name="P9"/>
      <text:p text:style-name="P10"/>
      <text:p text:style-name="P1"><text:span text:style-name="T7">1. Administratorem Pani/Pana danych osobowych jest </text:span><text:span text:style-name="T10">Miejski Ośrodek Pomocy Społecznej <text:s/></text:span><text:span text:style-name="T11">w krynicy Morskiej ( adres: </text:span><text:span text:style-name="T10"><text:s/>ul. Górników 15a,</text:span><text:span text:style-name="T12"> </text:span><text:span text:style-name="T10">82-120 Krynica Morska tel. 55 620-24-17, </text:span><text:span text:style-name="T11">e-mail; </text:span><text:span text:style-name="T10"><text:s/></text:span><text:span text:style-name="T16">sekretariat</text:span><text:a xlink:type="simple" xlink:href="mailto:murawska@mops-krynicamorska.pl" text:style-name="Internet_20_link" text:visited-style-name="Visited_20_Internet_20_Link"><text:span text:style-name="Internet_20_link"><text:span text:style-name="T17">@mops-krynicamorska.pl</text:span></text:span></text:a><text:span text:style-name="T15"> </text:span><text:span text:style-name="T11">). </text:span><text:span text:style-name="T15"><text:s/></text:span></text:p>
      <text:p text:style-name="P1"><text:span text:style-name="T8">2</text:span><text:span text:style-name="T7">. </text:span><text:span text:style-name="T8">W sprawach <text:s/>z zakresu danych osobowych <text:s/>mogą Państwo <text:s/>kontaktować się z </text:span><text:span text:style-name="T7">Inspektorem </text:span><text:span text:style-name="T8">Ochrony Danych <text:s/>pod adresem e-mali:</text:span><text:span text:style-name="T9"> </text:span><text:a xlink:type="simple" xlink:href="mailto:iod@mops-krynicamorska.pl" text:style-name="Internet_20_link" text:visited-style-name="Visited_20_Internet_20_Link"><text:span text:style-name="Internet_20_link"><text:span text:style-name="T3">iod@mops-krynicamorska.pl</text:span></text:span></text:a><text:span text:style-name="T9"> .</text:span></text:p>
      <text:p text:style-name="P12">3. Dane osobowe będą <text:s/>przetwarzane <text:s/>do czasu <text:s/>w celu <text:s/>zawartym w ofercie pracy <text:s/>dla potrzeb niezbędnych <text:s/>do realizacji <text:s/>procesu rekrutacji.</text:p>
      <text:p text:style-name="P12">4. dane osobowe będą przetwarzane <text:s/>do czasu cofnięcia zgody <text:s/>na przetwarzanie danych sosbowych.</text:p>
      <text:p text:style-name="P12">Podstawą prawną <text:s/>przetwarzania danych <text:s/>jest art. 6 ust. 1 lit. a w/w <text:s/>Rozporzadzenia. </text:p>
      <text:p text:style-name="P12">6. Zebrane <text:s/>w procesie rekrutacyjnym <text:s/>dane osobowe <text:s/>nie będą <text:s/>udostępniane innym <text:s/>odbiorcom danych.</text:p>
      <text:p text:style-name="P12">7. Dane osobowe nie będa przekazywane do <text:s/>państwa <text:s/>tzreciego <text:s/>ani do organizacji międzynarodowych.</text:p>
      <text:p text:style-name="P12">8. Dane gromadzone w procesie rekrutacyjnym bedą przechowywane <text:s/>przez okres <text:s/>nie dłużej niż <text:s text:c="2"/>do trzech ( 3) <text:s/>miesięcy <text:s/>od rozstrzygnięcia <text:s/>procesu rekrutacji.</text:p>
      <text:p text:style-name="P12">9. osoba, <text:s/>której dane <text:s/>dotyczą ma prawo do:</text:p>
      <text:p text:style-name="P12">- żądania dostepu do danych <text:s/>osobowych <text:s/>oraz ich <text:s/>sprostowania, <text:s/>usunięcia lub <text:s/>ograniczenia przetwarzania <text:s/>danych osobowych,</text:p>
      <text:p text:style-name="P12">- cofnięcia zgody <text:s/>w <text:s/>dowolnym <text:s/>momencie <text:s/>bez wpływu na zgodność z prawem <text:s/>przetwarzania, którego dokonano <text:s/>na podstawie <text:s/>zgody przed jej <text:s/>cofnięciem,</text:p>
      <text:p text:style-name="P12">- wniesienia skargi <text:s/>do organu nadzorczego <text:s/>w przypadku <text:s/>gdy <text:s/>prztwarzanie danych <text:s/>odbywa się z <text:s/>naruszeniem <text:s/>przepisów <text:s/>powyższego <text:s/>rozporządzenia tj. <text:s/>Prezesa Ochrony danych <text:s/>Osobowych ul. Stawki 2, 00-193 Warszawa .</text:p>
      <text:p text:style-name="P2"><text:span text:style-name="T5">10. </text:span><text:span text:style-name="T6">Podanie danych <text:s/>osobowych jest <text:s/>dobrowolne, przy czym <text:s/>konsekwencją <text:s/>niepodania <text:s/>danych osobowych <text:s/>jest jednak <text:s/>warunkiem <text:s/>umożliwiającym <text:s/>ubieganie się o <text:s/>przyjęcie <text:s/>kandydata <text:s/>do pracy w Miesjki Ośrodku Pomocy Społecznej <text:s/>w Krynicy Morskiej.</text:span></text:p>
      <text:p text:style-name="P13"/>
      <text:p text:style-name="P3"><text:span text:style-name="T6">P</text:span><text:span text:style-name="T4">onadto informujemy, że w związku z przetwarzaniem Pani/Pana <text:s/>danych osobowych <text:s/>nie podlega Pani/Pan <text:s/>decyzjom, <text:s/>które się opierają <text:s/>wyłacznie na <text:s/>zautomotyzowanym <text:s/>przetwarzaniu, w tym profilowaniu, o czym stanowi <text:s/>art. 22 rozporzadzenia o <text:s/>ochronie danych osobowych. </text:span></text:p>
      <text:p text:style-name="P6"/>
      <text:p text:style-name="P6"/>
      <text:p text:style-name="P6"><text:s text:c="89"/><text:span text:style-name="T14"><text:s text:c="2"/>.....................................................................</text:span></text:p>
      <text:p text:style-name="P7"><text:s text:c="106"/><text:span text:style-name="T13">( data i czytelny podpis) 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5.0.4.2$Windows_x86 LibreOffice_project/2b9802c1994aa0b7dc6079e128979269cf95bc78</meta:generator>
    <dc:date>2019-01-15T11:21:11.183000000</dc:date>
    <meta:document-statistic meta:table-count="0" meta:image-count="0" meta:object-count="0" meta:page-count="1" meta:paragraph-count="22" meta:word-count="361" meta:character-count="3273" meta:non-whitespace-character-count="2373"/>
    <meta:user-defined meta:name="Info 1"/>
    <meta:user-defined meta:name="Info 2"/>
    <meta:user-defined meta:name="Info 3"/>
    <meta:user-defined meta:name="Info 4"/>
  </office:meta>
</office:document-meta>
</file>