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officeooo:paragraph-rsid="000ef01e"/>
    </style:style>
    <style:style style:name="P2" style:family="paragraph" style:parent-style-name="List_20_Paragraph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style:font-name="Cambria" fo:font-size="12pt" officeooo:paragraph-rsid="000ef01e" style:font-size-asian="12pt" style:font-size-complex="12pt"/>
    </style:style>
    <style:style style:name="P3" style:family="paragraph" style:parent-style-name="List_20_Paragraph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style:font-name="Cambria" fo:font-size="12pt" officeooo:rsid="000efcfb" officeooo:paragraph-rsid="000efcfb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ambria" fo:font-size="12pt" fo:font-weight="normal" officeooo:paragraph-rsid="000ef01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ambria" fo:font-size="12pt" fo:font-weight="bold" officeooo:paragraph-rsid="000ef01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officeooo:rsid="000ef01e" officeooo:paragraph-rsid="000ef01e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ef01e" officeooo:paragraph-rsid="000ef01e" style:font-weight-asian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fo:color="#000000" loext:opacity="100%" style:font-name="Cambria" fo:font-size="12pt" officeooo:rsid="000ef01e" officeooo:paragraph-rsid="000ef01e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fo:color="#000000" loext:opacity="100%" style:font-name="Cambria" fo:font-size="12pt" officeooo:rsid="000efcfb" officeooo:paragraph-rsid="000ef01e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mbria" fo:font-weight="normal" officeooo:rsid="000ef01e" officeooo:paragraph-rsid="000ef01e" style:font-weight-asian="normal" style:font-name-complex="Cambri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mbria" fo:font-weight="normal" officeooo:rsid="000ef01e" officeooo:paragraph-rsid="001048ff" style:font-weight-asian="normal" style:font-name-complex="Cambri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6pt" fo:font-weight="bold" officeooo:rsid="000ef01e" officeooo:paragraph-rsid="000ef01e" style:font-size-asian="16pt" style:font-weight-asian="bold" style:font-name-complex="Cambria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fo:font-weight="bold" officeooo:rsid="000ef01e" officeooo:paragraph-rsid="000ef01e" style:font-size-asian="10.5pt" style:font-weight-asian="bold" style:font-name-complex="Cambria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2pt" fo:font-weight="normal" officeooo:rsid="000ef01e" officeooo:paragraph-rsid="000ef01e" style:font-size-asian="12pt" style:font-weight-asian="normal" style:font-name-complex="Cambria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048ff" style:font-size-asian="12pt" style:font-weight-asian="bold" style:font-name-complex="Times New Roman" style:font-size-complex="12pt"/>
    </style:style>
    <style:style style:name="P16" style:family="paragraph" style:parent-style-name="Standard" style:list-style-name="WW8Num1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Times New Roman" fo:font-size="12pt" officeooo:paragraph-rsid="001048ff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048ff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048ff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1.001cm" style:auto-text-indent="false"/>
      <style:text-properties style:font-name="Times New Roman" fo:font-size="12pt" officeooo:paragraph-rsid="001048ff" style:font-size-asian="12pt" style:font-name-complex="Times New Roman" style:font-size-complex="12pt"/>
    </style:style>
    <style:style style:name="P20" style:family="paragraph" style:parent-style-name="Standard">
      <style:paragraph-properties fo:margin-left="12.502cm" fo:margin-right="0cm" fo:margin-top="0cm" fo:margin-bottom="0cm" style:contextual-spacing="false" fo:line-height="100%" fo:text-align="justify" style:justify-single-word="false" fo:text-indent="-1.251cm" style:auto-text-indent="false"/>
      <style:text-properties style:font-name="Times New Roman" fo:font-size="12pt" officeooo:paragraph-rsid="001048ff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048ff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048ff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2.502cm" style:auto-text-indent="false"/>
      <style:text-properties style:font-name="Times New Roman" fo:font-size="10pt" officeooo:paragraph-rsid="001048ff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1.001cm" style:auto-text-indent="false"/>
      <style:text-properties officeooo:paragraph-rsid="001048ff"/>
    </style:style>
    <style:style style:name="P25" style:family="paragraph" style:parent-style-name="Standard">
      <style:paragraph-properties fo:margin-left="12.502cm" fo:margin-right="0cm" fo:margin-top="0cm" fo:margin-bottom="0cm" style:contextual-spacing="false" fo:line-height="100%" fo:text-align="justify" style:justify-single-word="false" fo:text-indent="-1.251cm" style:auto-text-indent="false"/>
      <style:text-properties officeooo:paragraph-rsid="001048ff"/>
    </style:style>
    <style:style style:name="T1" style:family="text">
      <style:text-properties style:font-name="Cambria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Cambria" officeooo:rsid="000ef01e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 style:font-name-asian="Times New Roman" style:language-asian="pl" style:country-asian="PL" style:font-name-complex="Times New Roman"/>
    </style:style>
    <style:style style:name="T7" style:family="text">
      <style:text-properties fo:color="#000000" loext:opacity="100%" officeooo:rsid="000ef01e" style:font-name-asian="Times New Roman" style:language-asian="pl" style:country-asian="PL" style:font-name-complex="Times New Roman"/>
    </style:style>
    <style:style style:name="T8" style:family="text">
      <style:text-properties fo:color="#000000" loext:opacity="100%" officeooo:rsid="000efcfb" style:font-name-asian="Times New Roman" style:language-asian="pl" style:country-asian="PL" style:font-name-complex="Times New Roman"/>
    </style:style>
    <style:style style:name="T9" style:family="text">
      <style:text-properties fo:color="#000000" loext:opacity="100%" style:font-name="Cambria" fo:font-size="12pt" style:font-name-asian="Times New Roman" style:font-size-asian="12pt" style:language-asian="ar" style:country-asian="SA" style:font-name-complex="Times New Roman" style:font-size-complex="12pt"/>
    </style:style>
    <style:style style:name="T10" style:family="text">
      <style:text-properties fo:color="#000000" loext:opacity="100%" style:font-name="Cambria" fo:font-size="12pt" officeooo:rsid="000ef01e" style:font-name-asian="Times New Roman" style:font-size-asian="12pt" style:language-asian="ar" style:country-asian="SA" style:font-name-complex="Times New Roman" style:font-size-complex="12pt"/>
    </style:style>
    <style:style style:name="T11" style:family="text">
      <style:text-properties fo:color="#000000" loext:opacity="100%"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T12" style:family="text">
      <style:text-properties fo:color="#000000" loext:opacity="100%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style:font-name="Cambria" fo:font-size="12pt" fo:font-weight="bold" officeooo:rsid="000efcfb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Cambria" fo:font-size="12pt" fo:font-weight="bold" officeooo:rsid="001048f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Cambria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6" style:family="text">
      <style:text-properties officeooo:rsid="000efcfb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3333ff" loext:opacity="100%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9" style:family="text">
      <style:text-properties fo:color="#3333ff" loext:opacity="100%" style:font-name="Cambria" fo:font-size="12pt" fo:font-weight="bold" officeooo:rsid="000efcfb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0" style:family="text">
      <style:text-properties fo:color="#3333ff" loext:opacity="100%"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ŚWIADCZENIE</text:p>
      <text:p text:style-name="P15"/>
      <text:p text:style-name="P18">Ja………………………………………………………………………………………………..</text:p>
      <text:p text:style-name="P22">(imię i nazwisko)</text:p>
      <text:p text:style-name="P18"/>
      <text:p text:style-name="P18">na podstawie Art. 6 Ustawy z dnia 21 listopada 2008 r. o pracownikach samorządowych niniejszym oświadczam, że:</text:p>
      <text:p text:style-name="P18"/>
      <text:list xml:id="list3203715604" text:style-name="WW8Num1">
        <text:list-item>
          <text:p text:style-name="P16">posiadam pełną zdolność do czynności prawnych,</text:p>
        </text:list-item>
        <text:list-item>
          <text:p text:style-name="P16">korzystam z pełni praw publicznych,</text:p>
        </text:list-item>
        <text:list-item>
          <text:p text:style-name="P16">nie byłem/łam <text:s/>skazany/a <text:s/>prawomocnym wyrokiem za umyślne przestępstwo ścigane<text:line-break/>z oskarżenia publicznego,</text:p>
        </text:list-item>
        <text:list-item>
          <text:p text:style-name="P16">nie byłem/łam skazany/a <text:s/>prawomocnym wyrokiem za umyślne przestępstwo skarbowe,</text:p>
        </text:list-item>
        <text:list-item>
          <text:p text:style-name="P16">posiadam nieposzlakowaną opinię.</text:p>
        </text:list-item>
      </text:list>
      <text:p text:style-name="P21"/>
      <text:p text:style-name="P19"/>
      <text:p text:style-name="P24"><text:span text:style-name="T21">…………………………….</text:span></text:p>
      <text:p text:style-name="P23">(data i podpis)</text:p>
      <text:p text:style-name="P15"/>
      <text:p text:style-name="P15">OŚWIADCZENIE <text:span text:style-name="T4">O <text:s/>WYRAŻENIU ZGODY </text:span></text:p>
      <text:p text:style-name="P15"/>
      <text:p text:style-name="P17">Wyrażam zgodę na przetwarzanie danych osobowych, podanych przez mnie dobrowolnie<text:line-break/>w dokumentach aplikacyjnych, dla potrzeb niezbędnych do realizacji procesu rekrutacji zgodnie<text:line-break/>z Rozporządzeniem Parlamentu Europejskiego i Rady z dnia 27.04.2016r. w sprawie ochrony osób fizycznych w związku z przetwarzaniem danych osobowych i w sprawie swobodnego przepływu takich danych oraz uchylenia dyrektywy 95/46/WE (ogólne rozporządzenie<text:line-break/>o ochronie danych) oraz ustawą z dnia. 21 listopada 2008 r. o pracownikach samorządowych.</text:p>
      <text:p text:style-name="P20"/>
      <text:p text:style-name="P20"/>
      <text:p text:style-name="P25"><text:span text:style-name="T21">…………………………. </text:span><text:span text:style-name="T22">(data i podpis)</text:span></text:p>
      <text:p text:style-name="P11"/>
      <text:p text:style-name="P10"/>
      <text:p text:style-name="P10"/>
      <text:p text:style-name="P10"/>
      <text:p text:style-name="P12">KLAUZULA INFORMACYJNA </text:p>
      <text:p text:style-name="P12"/>
      <text:p text:style-name="P13"/>
      <text:p text:style-name="P1"><text:span text:style-name="T9">1. Administratorem Pani/Pana danych osobowych jest </text:span><text:span text:style-name="T12">Miejski Ośrodek Pomocy Społecznej <text:s/></text:span><text:span text:style-name="T13">w </text:span><text:span text:style-name="T14">K</text:span><text:span text:style-name="T13">rynicy Morskiej ( adres: </text:span><text:span text:style-name="T12"><text:s/>ul. Górników 15a,</text:span><text:span text:style-name="T15"> </text:span><text:span text:style-name="T12">82-120 Krynica Morska tel. 55 620-24-17, </text:span><text:span text:style-name="T13">e-mail; </text:span><text:span text:style-name="T12"><text:s/></text:span><text:span text:style-name="T19">sekretariat</text:span><text:a xlink:type="simple" xlink:href="mailto:murawska@mops-krynicamorska.pl" text:style-name="Internet_20_link" text:visited-style-name="Visited_20_Internet_20_Link"><text:span text:style-name="Internet_20_link"><text:span text:style-name="T20">@mops-krynicamorska.pl</text:span></text:span></text:a><text:span text:style-name="T18"> </text:span><text:span text:style-name="T13">). </text:span><text:span text:style-name="T18"><text:s/></text:span></text:p>
      <text:p text:style-name="P1"><text:span text:style-name="T10">2</text:span><text:span text:style-name="T9">. </text:span><text:span text:style-name="T10">W sprawach <text:s/>z zakresu danych osobowych <text:s/>mogą Państwo <text:s/>kontaktować się z </text:span><text:span text:style-name="T9">Inspektorem </text:span><text:span text:style-name="T10">Ochrony Danych <text:s/>pod adresem e-mali:</text:span><text:span text:style-name="T11"> </text:span><text:a xlink:type="simple" xlink:href="mailto:iod@mops-krynicamorska.pl" text:style-name="Internet_20_link" text:visited-style-name="Visited_20_Internet_20_Link"><text:span text:style-name="Internet_20_link"><text:span text:style-name="T3">iod@mops-krynicamorska.pl</text:span></text:span></text:a><text:span text:style-name="T11"> .</text:span></text:p>
      <text:p text:style-name="P8">3. Dane osobowe będą <text:s/>przetwarzane <text:s/>do czasu <text:s/>w celu <text:s/>zawartym w ofercie pracy <text:s/>dla potrzeb niezbędnych <text:s/>do realizacji <text:s/>procesu rekrutacji.</text:p>
      <text:p text:style-name="P8">4. dane osobowe będą przetwarzane <text:s/>do czasu cofnięcia zgody <text:s/>na przetwarzanie danych sosbowych.</text:p>
      <text:p text:style-name="P8">Podstawą prawną <text:s/>przetwarzania danych <text:s/>jest art. 6 ust. 1 lit. a w/w <text:s/>Rozporzadzenia. </text:p>
      <text:p text:style-name="P8">6. Zebrane <text:s/>w procesie rekrutacyjnym <text:s/>dane osobowe <text:s/>nie będą <text:s/>udostępniane innym <text:s/>odbiorcom danych.</text:p>
      <text:p text:style-name="P8">7. Dane osobowe nie będa przekazywane do <text:s/>państwa <text:s/>tzreciego <text:s/>ani do organizacji międzynarodowych.</text:p>
      <text:p text:style-name="P8">8. Dane gromadzone w procesie rekrutacyjnym bedą przechowywane <text:s/>przez okres <text:s/>nie dłużej niż <text:s text:c="2"/>do trzech ( 3) <text:s/>miesięcy <text:s/>od rozstrzygnięcia <text:s/>procesu rekrutacji.</text:p>
      <text:p text:style-name="P8">9. osoba, <text:s/>której dane <text:s/>dotyczą ma prawo do:</text:p>
      <text:p text:style-name="P8"><text:soft-page-break/>- żądania dostepu do danych <text:s/>osobowych <text:s/>oraz ich <text:s/>sprostowania, <text:s/>usunięcia lub <text:s/>ograniczenia przetwarzania <text:s/>danych osobowych,</text:p>
      <text:p text:style-name="P8">- cofnięcia zgody <text:s/>w <text:s/>dowolnym <text:s/>momencie <text:s/>bez wpływu na zgodność z prawem <text:s/>przetwarzania, którego dokonano <text:s/>na podstawie <text:s/>zgody przed jej <text:s/>cofnięciem,</text:p>
      <text:p text:style-name="P8">- wniesienia skargi <text:s/>do organu nadzorczego <text:s/>w przypadku <text:s/>gdy <text:s/>prztwarzanie danych <text:s/>odbywa się z <text:s/>naruszeniem <text:s/>przepisów <text:s/>powyższego <text:s/>rozporządzenia tj. <text:s/>Prezesa Ochrony danych <text:s/>Osobowych ul. Stawki 2, 00-193 Warszawa .</text:p>
      <text:p text:style-name="P2"><text:span text:style-name="T7">10. </text:span><text:span text:style-name="T8">Podanie danych <text:s/>osobowych jest <text:s/>dobrowolne, przy czym <text:s/>konsekwencją <text:s/>niepodania <text:s/>danych osobowych <text:s/>jest jednak <text:s/>warunkiem <text:s/>umożliwiającym <text:s/>ubieganie się o <text:s/>przyjęcie <text:s/>kandydata <text:s/>do pracy w Miesjki Ośrodku Pomocy Społecznej <text:s/>w Krynicy Morskiej.</text:span></text:p>
      <text:p text:style-name="P9"/>
      <text:p text:style-name="P3"><text:span text:style-name="T8">P</text:span><text:span text:style-name="T6">onadto informujemy, że w związku z przetwarzaniem Pani/Pana <text:s/>danych osobowych <text:s/>nie podlega Pani/Pan <text:s/>decyzjom, <text:s/>które się opierają <text:s/>wyłacznie na <text:s/>zautomotyzowanym <text:s/>przetwarzaniu, w tym profilowaniu, o czym stanowi <text:s/>art. 22 rozporzadzenia o <text:s/>ochronie danych osobowych. </text:span></text:p>
      <text:p text:style-name="P5"/>
      <text:p text:style-name="P5"/>
      <text:p text:style-name="P5"><text:s text:c="89"/><text:span text:style-name="T17"><text:s text:c="2"/>.....................................................................</text:span></text:p>
      <text:p text:style-name="P4"><text:s text:c="106"/><text:span text:style-name="T16">( data i czytelny podpis) </text:span></text:p>
      <text:p text:style-name="P1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8M35S</meta:editing-duration>
    <meta:editing-cycles>4</meta:editing-cycles>
    <meta:generator>LibreOffice/7.3.4.2$Windows_X86_64 LibreOffice_project/728fec16bd5f605073805c3c9e7c4212a0120dc5</meta:generator>
    <dc:date>2022-07-12T11:46:05.776000000</dc:date>
    <meta:document-statistic meta:table-count="0" meta:image-count="0" meta:object-count="0" meta:page-count="2" meta:paragraph-count="32" meta:word-count="429" meta:character-count="3497" meta:non-whitespace-character-count="2812"/>
    <meta:user-defined meta:name="Info 1"/>
    <meta:user-defined meta:name="Info 2"/>
    <meta:user-defined meta:name="Info 3"/>
    <meta:user-defined meta:name="Info 4"/>
  </office:meta>
</office:document-meta>
</file>