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26786c" officeooo:paragraph-rsid="000f7a62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22b40e" officeooo:paragraph-rsid="000f7a62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24a2e4" officeooo:paragraph-rsid="000f7a62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24a2e4" officeooo:paragraph-rsid="000f7a62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297a1c" officeooo:paragraph-rsid="000f7a62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26786c" officeooo:paragraph-rsid="000f7a62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none" fo:font-weight="bold" officeooo:rsid="0024a2e4" officeooo:paragraph-rsid="000f7a62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24a2e4" officeooo:paragraph-rsid="000f7a62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officeooo:rsid="0024a2e4" officeooo:paragraph-rsid="000f7a62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rsid="0026786c" officeooo:paragraph-rsid="000f7a62" style:font-size-asian="10.5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0pt" style:text-underline-style="none" fo:font-weight="normal" officeooo:rsid="0024a2e4" officeooo:paragraph-rsid="000f7a62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3pt" style:text-underline-style="none" fo:font-weight="bold" officeooo:rsid="0012e20f" officeooo:paragraph-rsid="0012e20f" style:font-size-asian="11.3500003814697pt" style:font-weight-asian="bold" style:font-size-complex="13pt" style:font-weight-complex="bold"/>
    </style:style>
    <style:style style:name="T1" style:family="text">
      <style:text-properties officeooo:rsid="00297a1c"/>
    </style:style>
    <style:style style:name="T2" style:family="text">
      <style:text-properties fo:font-weight="bold" officeooo:rsid="00297a1c" style:font-weight-asian="bold" style:font-weight-complex="bold"/>
    </style:style>
    <style:style style:name="T3" style:family="text">
      <style:text-properties fo:font-weight="bold" officeooo:rsid="00104fbe" style:font-weight-asian="bold" style:font-weight-complex="bold"/>
    </style:style>
    <style:style style:name="T4" style:family="text">
      <style:text-properties fo:font-weight="bold" officeooo:rsid="00113c2f" style:font-weight-asian="bold" style:font-weight-complex="bold"/>
    </style:style>
    <style:style style:name="T5" style:family="text">
      <style:text-properties fo:font-weight="bold" officeooo:rsid="0012e20f" style:font-weight-asian="bold" style:font-weight-complex="bold"/>
    </style:style>
    <style:style style:name="T6" style:family="text">
      <style:text-properties officeooo:rsid="0026786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26786c" style:font-style-asian="italic" style:font-style-complex="italic"/>
    </style:style>
    <style:style style:name="T9" style:family="text">
      <style:text-properties officeooo:rsid="000f7a62"/>
    </style:style>
    <style:style style:name="T10" style:family="text">
      <style:text-properties officeooo:rsid="00113c2f"/>
    </style:style>
    <style:style style:name="T11" style:family="text">
      <style:text-properties officeooo:rsid="0012e2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9">INFORMACJA O WYNKU <text:s/>NABORU </text:p>
      <text:p text:style-name="P9"/>
      <text:p text:style-name="P3">KIROWNIK MIEJSKIEGO OŚRODKA POMOCY SPOŁ<text:span text:style-name="T1">E</text:span>CZNEJ </text:p>
      <text:p text:style-name="P3">W KRYNICY MORSKIEJ </text:p>
      <text:p text:style-name="P3"/>
      <text:p text:style-name="P3"/>
      <text:p text:style-name="P3"/>
      <text:p text:style-name="P3"/>
      <text:p text:style-name="P3"/>
      <text:p text:style-name="P12">INSPEKTOR </text:p>
      <text:p text:style-name="P11">( nazwa stanowiska pracy) </text:p>
      <text:p text:style-name="P11"/>
      <text:p text:style-name="P4">Informuję, że <text:s/>w wyniku <text:s/>zakończenia procedury <text:s/>naboru <text:s/>na w/w <text:s/>stanowisko <text:span text:style-name="T10">urzędnicze</text:span> <text:s/><text:span text:style-name="T1"><text:s/>została wybrana </text:span><text:span text:style-name="T2">Pani <text:s text:c="2"/></text:span><text:span text:style-name="T5">Aleksandra Cybulska. </text:span><text:span text:style-name="T3"><text:s/></text:span></text:p>
      <text:p text:style-name="P4"/>
      <text:p text:style-name="P4"/>
      <text:p text:style-name="P7">UZASADNIENIE</text:p>
      <text:p text:style-name="P7"/>
      <text:p text:style-name="P8"/>
      <text:p text:style-name="P5">Wybrana kandydatka <text:s/>spełniała kryteria <text:s/>wymagane do pracy na w/w stanowisku, wykazała się niezbędną wiedzą z zakresu <text:s/>objętego naborem, co może zapewnić <text:s/>prawidłowe wykonywanie <text:s/>zadań. <text:s text:c="2"/></text:p>
      <text:p text:style-name="P4"/>
      <text:p text:style-name="P4"/>
      <text:p text:style-name="P4"/>
      <text:p text:style-name="P4"/>
      <text:p text:style-name="P4"/>
      <text:p text:style-name="P4"><text:span text:style-name="T6"><text:s text:c="120"/></text:span><text:span text:style-name="T8">Kierownik </text:span></text:p>
      <text:p text:style-name="P4"><text:span text:style-name="T8"><text:s text:c="95"/>Miejskiego Ośrodka Pomocy Społecznej </text:span><text:span text:style-name="T6"><text:s/></text:span><text:s/></text:p>
      <text:p text:style-name="P6"><text:s text:c="114"/><text:span text:style-name="T7">w Krynicy Morskiej </text:span></text:p>
      <text:p text:style-name="P10"/>
      <text:p text:style-name="P10"><text:s text:c="104"/>Agnieszka Murawska – Nikołajuk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>Krynica Morska, dnia <text:span text:style-name="T11">29</text:span>.<text:span text:style-name="T11">09</text:span>.20<text:span text:style-name="T11">22</text:span>r. 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01T09:35:47.744000000</meta:creation-date>
    <dc:date>2022-08-31T10:12:43.985000000</dc:date>
    <meta:editing-duration>PT9M33S</meta:editing-duration>
    <meta:editing-cycles>4</meta:editing-cycles>
    <meta:generator>LibreOffice/7.3.4.2$Windows_X86_64 LibreOffice_project/728fec16bd5f605073805c3c9e7c4212a0120dc5</meta:generator>
    <meta:print-date>2022-08-31T09:53:51.148000000</meta:print-date>
    <meta:document-statistic meta:table-count="0" meta:image-count="0" meta:object-count="0" meta:page-count="1" meta:paragraph-count="13" meta:word-count="73" meta:character-count="1026" meta:non-whitespace-character-count="500"/>
  </office:meta>
</office:document-meta>
</file>