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 style:list-style-name="WW8Num2">
      <style:paragraph-properties fo:line-height="100%"/>
      <style:text-properties fo:font-weight="bold" officeooo:paragraph-rsid="000a50c6" style:font-weight-asian="bold"/>
    </style:style>
    <style:style style:name="P2" style:family="paragraph" style:parent-style-name="Akapit_20_z_20_listą" style:list-style-name="WW8Num3">
      <style:paragraph-properties fo:line-height="115%"/>
      <style:text-properties officeooo:paragraph-rsid="000a50c6"/>
    </style:style>
    <style:style style:name="P3" style:family="paragraph" style:parent-style-name="Akapit_20_z_20_listą">
      <style:paragraph-properties fo:margin-left="1.136cm" fo:margin-right="0cm" fo:line-height="115%" fo:text-indent="0cm" style:auto-text-indent="false"/>
      <style:text-properties officeooo:paragraph-rsid="000a50c6"/>
    </style:style>
    <style:style style:name="P4" style:family="paragraph" style:parent-style-name="Standard">
      <style:paragraph-properties fo:line-height="100%"/>
      <style:text-properties officeooo:paragraph-rsid="000a50c6"/>
    </style:style>
    <style:style style:name="P5" style:family="paragraph" style:parent-style-name="Standard">
      <style:text-properties officeooo:paragraph-rsid="000a50c6"/>
    </style:style>
    <style:style style:name="P6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fo:font-size="10pt" officeooo:paragraph-rsid="000a50c6" style:font-size-asian="10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0a50c6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a50c6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officeooo:paragraph-rsid="000a50c6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weight="bold" officeooo:paragraph-rsid="000a50c6" style:font-weight-asian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paragraph-rsid="000a50c6" style:font-weight-asian="bold"/>
    </style:style>
    <style:style style:name="P12" style:family="paragraph" style:parent-style-name="Standard">
      <style:paragraph-properties fo:margin-top="0cm" fo:margin-bottom="0cm" style:contextual-spacing="false"/>
      <style:text-properties officeooo:paragraph-rsid="000a50c6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officeooo:paragraph-rsid="000a50c6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a50c6" style:font-weight-asian="bold"/>
    </style:style>
    <style:style style:name="T3" style:family="text">
      <style:text-properties style:font-name-asian="Times New Roman"/>
    </style:style>
    <style:style style:name="T4" style:family="text">
      <style:text-properties fo:font-size="10pt" style:font-size-asian="10pt"/>
    </style:style>
    <style:style style:name="T5" style:family="text">
      <style:text-properties officeooo:rsid="000a50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span text:style-name="T1">Załącznik nr 1 <text:line-break/>do zapytania ofertowego z dnia </text:span><text:span text:style-name="T2">27</text:span><text:span text:style-name="T1"> grudnia 2018r</text:span>.</text:p>
      <text:p text:style-name="P9"/>
      <text:p text:style-name="P4">Zamawiający:</text:p>
      <text:p text:style-name="P7"><text:span text:style-name="T5">Miejski </text:span>Ośrodek Pomocy Społecznej w <text:span text:style-name="T5">Krynicy Morskiej </text:span><text:line-break/>ul. <text:span text:style-name="T5">Górników 15 a, 82-120 Krynica Morska </text:span></text:p>
      <text:p text:style-name="P7"/>
      <text:p text:style-name="P10"/>
      <text:p text:style-name="P11">FORMULARZ OFERTOWY</text:p>
      <text:p text:style-name="P9"/>
      <text:p text:style-name="P12">Nazwa Wykonawcy:</text:p>
      <text:p text:style-name="P12"><text:span text:style-name="T3">……………………………………………………………………………………………………………………………………………………………………………………………………</text:span>.</text:p>
      <text:p text:style-name="P12">Siedziba, adres Wykonawcy:</text:p>
      <text:p text:style-name="P12"><text:span text:style-name="T3">……………………………………………………………………………………………………………………………………………………………………………………………………</text:span>.</text:p>
      <text:p text:style-name="P12">Telefon/fax: ……………………………………………………………………………………</text:p>
      <text:p text:style-name="P5">e-mail: ………………………………………………………………………………………….</text:p>
      <text:p text:style-name="P4">Składam ofertę na realizację zadania wskazanego w zapytaniu ofertowym na świadczenie usługi schronienia dla osób bezdomnych (kobiet i mężczyzn) stosownie do zapisu ar. 48a ustawy z dnia 12 marca 2004r. o pomocy społecznej (tj. Dz. U. z 2018, poz. 1508 ze zm.) <text:line-break/>w formie:</text:p>
      <text:list xml:id="list1050631941372065760" text:style-name="WW8Num2">
        <text:list-item>
          <text:p text:style-name="P1">tymczasowego miejsca w schronisku dla osób bezdomnych,</text:p>
        </text:list-item>
      </text:list>
      <text:p text:style-name="P4">Dla osób uprawnionych zobowiązuje się świadczyć usługę na poniższych warunkach:</text:p>
      <text:list xml:id="list441834295838363627" text:style-name="WW8Num3">
        <text:list-item>
          <text:p text:style-name="P2">Cena netto …………………… zł</text:p>
        </text:list-item>
      </text:list>
      <text:p text:style-name="P3">Obowiązujący podatek VAT ………….% ……………….. zł</text:p>
      <text:p text:style-name="P3">Cena brutto ………………….. zł</text:p>
      <text:p text:style-name="P3">Słownie: …………………………………………………………………………… zł</text:p>
      <text:list xml:id="list113537589186626" text:continue-numbering="true" text:style-name="WW8Num3">
        <text:list-item>
          <text:p text:style-name="P2">Cena określona w ust. 1 jest ceną za jedną dobę pobytu osoby uprawnionej <text:line-break/><text:bookmark text:name="_GoBack"/>w placówce.</text:p>
        </text:list-item>
        <text:list-item>
          <text:p text:style-name="P2">Oświadczam/y, <text:s/>że oferowana cena zawiera wszystkie koszty związane z realizację podmiotu zamówienia.</text:p>
        </text:list-item>
        <text:list-item>
          <text:p text:style-name="P2">Oświadczam/y, że zapoznałem/liśmy się z treścią zapytania ofertowego i nie wnoszę/wnosimy do nich zastrzeżeń.</text:p>
        </text:list-item>
        <text:list-item>
          <text:p text:style-name="P2">Przyjmujemy do realizacji postawione przez zamawiającego, w zapytaniu ofertowym warunki.</text:p>
        </text:list-item>
      </text:list>
      <text:p text:style-name="P4"/>
      <text:p text:style-name="P4"/>
      <text:p text:style-name="P4"/>
      <text:p text:style-name="P9"><text:span text:style-name="T3">………………………………</text:span><text:tab/><text:tab/><text:tab/><text:tab/>………………………………<text:line-break/><text:span text:style-name="T4">Miejscowość i data<text:tab/><text:tab/><text:tab/><text:tab/><text:tab/><text:tab/>Podpis osoby/osób upoważnionych do</text:span></text:p>
      <text:p text:style-name="P6">reprezentowania wykonawcy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oft-page-break/><text:span text:style-name="T1">Załącznik nr 2 <text:line-break/>do zapytania ofertowego z dnia </text:span><text:span text:style-name="T2">27</text:span><text:span text:style-name="T1"> grudnia 2018r</text:span>.</text:p>
      <text:p text:style-name="P9"/>
      <text:p text:style-name="P4">Zamawiający:</text:p>
      <text:p text:style-name="P7"><text:span text:style-name="T5">Miejski </text:span>Ośrodek Pomocy Społecznej w <text:s/><text:span text:style-name="T5">Krynicy Morskiej </text:span><text:line-break/>ul. <text:span text:style-name="T5">Górników 15a, 82-120 Krynica Morska </text:span></text:p>
      <text:p text:style-name="P7"/>
      <text:p text:style-name="P10"/>
      <text:p text:style-name="P11">FORMULARZ OFERTOWY</text:p>
      <text:p text:style-name="P9"/>
      <text:p text:style-name="P12">Nazwa Wykonawcy:</text:p>
      <text:p text:style-name="P12"><text:span text:style-name="T3">……………………………………………………………………………………………………………………………………………………………………………………………………</text:span>.</text:p>
      <text:p text:style-name="P12">Siedziba, adres Wykonawcy:</text:p>
      <text:p text:style-name="P12"><text:span text:style-name="T3">……………………………………………………………………………………………………………………………………………………………………………………………………</text:span>.</text:p>
      <text:p text:style-name="P12">Telefon/fax: ……………………………………………………………………………………</text:p>
      <text:p text:style-name="P5">e-mail: ………………………………………………………………………………………….</text:p>
      <text:p text:style-name="P4">Składam ofertę na realizację zadania wskazanego w zapytaniu ofertowym na świadczenie usługi schronienia dla osób bezdomnych (kobiet i mężczyzn) stosownie do zapisu ar. 48a ustawy z dnia 12 marca 2004r. o pomocy społecznej (tj. Dz. U. z 2018, poz. 1508 ze zm.) <text:line-break/>w formie:</text:p>
      <text:list xml:id="list113537605200489" text:continue-list="list1050631941372065760" text:style-name="WW8Num2">
        <text:list-item>
          <text:p text:style-name="P1">miejsca w schronisku dla osób bezdomnych z usługami opiekuńczymi,</text:p>
        </text:list-item>
      </text:list>
      <text:p text:style-name="P4">Dla osób uprawnionych zobowiązuje się świadczyć usługę na poniższych warunkach:</text:p>
      <text:list xml:id="list113537605190065" text:continue-list="list113537589186626" text:style-name="WW8Num3">
        <text:list-item>
          <text:p text:style-name="P2">Cena netto …………………… zł</text:p>
        </text:list-item>
      </text:list>
      <text:p text:style-name="P3">Obowiązujący podatek VAT ………….% ……………….. zł</text:p>
      <text:p text:style-name="P3">Cena brutto ………………….. zł</text:p>
      <text:p text:style-name="P3">Słownie: …………………………………………………………………………… zł</text:p>
      <text:list xml:id="list113537605199373" text:continue-numbering="true" text:style-name="WW8Num3">
        <text:list-item>
          <text:p text:style-name="P2">Cena określona w ust. 1 jest ceną za jedną dobę pobytu osoby uprawnionej <text:line-break/>w placówce.</text:p>
        </text:list-item>
        <text:list-item>
          <text:p text:style-name="P2">Oświadczam/y, <text:s/>że oferowana cena zawiera wszystkie koszty związane z realizację podmiotu zamówienia.</text:p>
        </text:list-item>
        <text:list-item>
          <text:p text:style-name="P2">Oświadczam/y, że zapoznałem/liśmy się z treścią zapytania ofertowego i nie wnoszę/wnosimy do nich zastrzeżeń.</text:p>
        </text:list-item>
        <text:list-item>
          <text:p text:style-name="P2">Przyjmujemy do realizacji postawione przez zamawiającego, w zapytaniu ofertowym warunki.</text:p>
        </text:list-item>
      </text:list>
      <text:p text:style-name="P4"/>
      <text:p text:style-name="P4"/>
      <text:p text:style-name="P9"><text:span text:style-name="T3">………………………………</text:span><text:tab/><text:tab/><text:tab/><text:tab/>………………………………<text:line-break/><text:span text:style-name="T4">Miejscowość i data<text:tab/><text:tab/><text:tab/><text:tab/><text:tab/><text:tab/>Podpis osoby/osób upoważnionych do</text:span></text:p>
      <text:p text:style-name="P6">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8T11:32:09.305000000</meta:creation-date>
    <dc:date>2018-12-28T11:35:37.538000000</dc:date>
    <meta:editing-duration>P0D</meta:editing-duration>
    <meta:editing-cycles>1</meta:editing-cycles>
    <meta:document-statistic meta:table-count="0" meta:image-count="0" meta:object-count="0" meta:page-count="2" meta:paragraph-count="46" meta:word-count="371" meta:character-count="3027" meta:non-whitespace-character-count="2684"/>
    <meta:generator>LibreOffice/4.1.3.2$Windows_x86 LibreOffice_project/70feb7d99726f064edab4605a8ab840c50ec57a</meta:generator>
  </office:meta>
</office:document-meta>
</file>